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DFBC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6" style:family="paragraph" style:parent-style-name="Text_20_body">
      <style:paragraph-properties fo:margin-top="0cm" fo:margin-bottom="0cm"/>
      <style:text-properties fo:font-size="9pt" fo:background-color="transparent"/>
    </style:style>
    <style:style style:name="P7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8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3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Text_20_body">
      <style:paragraph-properties fo:margin-left="9.48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88cm" fo:margin-right="0cm" fo:margin-top="0cm" fo:margin-bottom="0cm" style:line-height-at-least="0.64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23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4" style:family="paragraph" style:parent-style-name="Standard">
      <style:paragraph-properties fo:margin-left="10.082cm" fo:margin-right="0cm" style:line-height-at-least="0cm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25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fo:background-color="transparent"/>
    </style:style>
    <style:style style:name="T1" style:family="text">
      <style:text-properties style:text-line-through-style="none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font-name="Arial2" fo:font-size="10pt" style:font-name-asian="Arial2" style:font-size-asian="10pt" style:font-name-complex="Arial2" style:font-size-complex="10pt"/>
    </style:style>
    <style:style style:name="T13" style:family="text">
      <style:text-properties style:font-name-asian="Arial2" style:font-name-complex="Arial2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language="ru" fo:country="RU"/>
    </style:style>
    <style:style style:name="T16" style:family="text">
      <style:text-properties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42456d-ca75-4ffc-ac65-e18a8b42ea57" text:name="BossProviderVariable"/>
      </text:user-field-decls>
      <text:p text:style-name="P27"><text:span text:style-name="T16">Уведомление о составлении протокола</text:span></text:p>
      <text:p text:style-name="P4"/>
      <text:p text:style-name="P13"><text:span text:style-name="T2">Настоящим уведомляю, что в случае неуплаты административного штрафа в срок до 30.12.2015, 31.12.2015 в 14:00 по адресу:</text:span><text:span text:style-name="T3"> </text:span><text:span text:style-name="T6">123995,<text:line-break/>г. Москва, ул. Садовая-Кудринская, д. 11, этаж 4, каб. 40</text:span><text:span text:style-name="T8">4</text:span><text:span text:style-name="T6">В</text:span><text:span text:style-name="T3"> </text:span><text:span text:style-name="T2">будет составлен протокол об административном правонарушении, в отношении<text:line-break/></text:span><text:span text:style-name="T9">АО «Шахта «Интауголь» (вх. № 52247/15 от 26.05.2015) (</text:span><text:span text:style-name="T11">адрес: ул. Южная, 1, г. Инта, Республика Коми, дата 169848, дата регистрации в качестве юридического лица — 24.06.2010; ИНН 1104012669, ОГРН: 1101104000205, КПП: 110401001</text:span><text:span text:style-name="T9">)</text:span><text:span text:style-name="T10"> </text:span><text:span text:style-name="T2">по части 1 статьи 20.25</text:span><text:span text:style-name="T4"> </text:span><text:span text:style-name="T7">Кодекса</text:span><text:span text:style-name="T2"> Российской Федерации об административных правонарушениях (далее — КоАП) по факту неуплаты штрафа по делу об административном правонарушении № 4-14.24-794/00-02-15, в срок, предусмотренный КоАП.</text:span></text:p>
      <text:p text:style-name="P14">Согласно части 4 статьи 28.2 КоАП <text:span text:style-name="T12"><text:s/></text:span><text:span text:style-name="T13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4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5"><text:span text:style-name="T2">В соответствии с </text:span><text:span text:style-name="T7">частью 1 статьи 25.1</text:span><text:span text:style-name="T2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9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6"><text:span text:style-name="T2"><text:tab/>В соответствии с </text:span><text:span text:style-name="T7">частью 4 статьи 25.5</text:span><text:span text:style-name="T2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6"><text:span text:style-name="T1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DFBCA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81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8169(1) </text:p></draw:text-box></draw:frame><draw:frame draw:style-name="Mfr2" draw:name="SpdBarcode" text:anchor-type="paragraph" svg:x="0cm" svg:width="3.6cm" svg:height="0.78cm" draw:z-index="1"><draw:image xlink:href="Pictures/10000201000000780000001A69DFBC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4:17:58</meta:creation-date>
    <meta:generator>OpenOffice.org/3.4.1$Win32 OpenOffice.org_project/341m1$Build-9593</meta:generator>
    <dc:date>2015-11-26T19:14:34.52</dc:date>
    <meta:document-statistic meta:table-count="0" meta:image-count="1" meta:object-count="0" meta:page-count="1" meta:paragraph-count="11" meta:word-count="267" meta:character-count="2062"/>
    <meta:user-defined meta:name="Поле 1"/>
    <meta:user-defined meta:name="Поле 2"/>
    <meta:user-defined meta:name="Поле 3"/>
    <meta:user-defined meta:name="Поле 4"/>
  </office:meta>
</office:document-meta>
</file>