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142B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language="ru" fo:country="RU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2" style:family="paragraph" style:parent-style-name="Text_20_body">
      <style:paragraph-properties fo:margin-left="10.98cm" fo:margin-right="0cm" fo:margin-top="0cm" fo:margin-bottom="0cm" fo:text-align="start" style:justify-single-word="false" fo:text-indent="0cm" style:auto-text-indent="false"/>
      <style:text-properties style:font-name="Times New Roman" fo:font-size="14pt"/>
    </style:style>
    <style:style style:name="P13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4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.199cm"/>
    </style:style>
    <style:style style:name="P16" style:family="paragraph" style:parent-style-name="Text_20_body">
      <style:paragraph-properties fo:margin-top="0cm" fo:margin-bottom="0.199cm" fo:text-align="center" style:justify-single-word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style="normal" style:font-style-asian="normal" style:font-style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fo:background-color="transparent"/>
    </style:style>
    <style:style style:name="T9" style:family="text">
      <style:text-properties fo:font-size="14pt" fo:language="de" fo:country="DE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5" style:family="text">
      <style:text-properties fo:color="#000000"/>
    </style:style>
    <style:style style:name="T16" style:family="text">
      <style:text-properties fo:color="#000000" fo:language="de" fo:country="DE"/>
    </style:style>
    <style:style style:name="T17" style:family="text">
      <style:text-properties fo:color="#000000" fo:language="de" fo:country="DE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style:font-size-asian="14pt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font-size="14pt"/>
    </style:style>
    <style:style style:name="T24" style:family="text">
      <style:text-properties fo:color="#000000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size-asian="14pt" style:font-size-complex="14pt"/>
    </style:style>
    <style:style style:name="T29" style:family="text">
      <style:text-properties fo:language="de" fo:country="DE"/>
    </style:style>
    <style:style style:name="T30" style:family="text">
      <style:text-properties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30878-ab0d-4e21-a2e9-d77b1099425b" text:name="BossProviderVariable"/>
      </text:user-field-decls>
      <text:p text:style-name="P29">ПОСТАНОВЛЕНИЕ</text:p>
      <text:p text:style-name="P14">о прекращении производства по делу</text:p>
      <text:p text:style-name="P16">         <text:span text:style-name="T1">об административном правонарушении </text:span>№ <text:span text:style-name="T2">АГОЗ-</text:span><text:span text:style-name="T3">126</text:span><text:span text:style-name="T2">/15</text:span></text:p>
      <text:p text:style-name="P15"><text:span text:style-name="T6">«</text:span><text:span text:style-name="T7">19</text:span><text:span text:style-name="T6">» ноября 2015 года                                                                                г. Москва</text:span></text:p>
      <text:p text:style-name="P17"> </text:p>
      <text:p text:style-name="P24"><text:span text:style-name="T6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</text:span><text:span text:style-name="T7">126</text:span><text:span text:style-name="T6">/15, возбужденного в отношении председателя</text:span> <text:span text:style-name="T9">единой комиссии </text:span><text:span text:style-name="T13">Управления ФСБ России по Республике Коми XXXXXXXXXXXXXXXXXXXXXXXXXX</text:span><text:span text:style-name="T12"> </text:span><text:span text:style-name="T10">(</text:span><text:span text:style-name="T8">XXXXXXXXXXXXXXXXXXXXXXXXXXXXXXXXXXXXXXXXXXXXXXXXXXXXXXXXXXXXXXXXXXXXXXXXXXXXXXXXXXXXXXXXXXXXXXXXXXXXXXXXXXXXXXXXXXXXXXXXXXXXXXXXXXX</text:span><text:span text:style-name="T6">)</text:span> <text:span text:style-name="T4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УСТАНОВИЛ:</text:p>
      <text:p text:style-name="P5"><text:tab/>Протокол по делу об административном правонарушении от 19.11.2015 №АГОЗ-126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председателем единой<text:span text:style-name="T15"> </text:span><text:span text:style-name="T16">комиссии </text:span><text:span text:style-name="T18">Управления ФСБ России по Республике Коми XXXXXXXXXXXXXXXXXXXXXXXXXXXXX</text:span><text:span text:style-name="T15"> </text:span>административного правонарушения,<text:span text:style-name="T15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8"><text:span text:style-name="T6"><text:tab/>Протокол по делу об административном правонарушении </text:span><text:span text:style-name="T14">№АГОЗ-126/15 от 19.11.2015 составлен уполномоченным лицом с участием защитника XXXXXXXXXXXXXX по доверенности от 09.11.2015.</text:span></text:p>
      <text:p text:style-name="P18"><text:span text:style-name="T6"><text:tab/>О времени и месте рассмотрение дела об административном правонарушении №АГОЗ</text:span><text:span text:style-name="T10">-126/15 XXXXXXXXXXXX</text:span><text:span text:style-name="T7"> извещен, с учетом поданного XXXXXXXXXXXXXX заявления дело рассмотрено в день составления протокола с участием его защитника. </text:span></text:p>
      <text:p text:style-name="P20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0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2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0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<text:tab/>Никто не обязан свидетельствовать против себя самого, своего супруга и близких родственников.</text:p>
      <text:p text:style-name="P9"><text:span text:style-name="T24">Управление ФСБ России по Республике Коми</text:span><text:span text:style-name="T17"> </text:span><text:span text:style-name="T24"><text:s/>(далее — Заказчик) 2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0">www.zakupki.gov.ru</text:span></text:span></text:a><text:span text:style-name="T24"> опубликовано извещение (номер </text:span><text:span text:style-name="T22">0107100006115000045</text:span><text:span text:style-name="T24">) о проведении электронного аукциона на право заключения государственного контракта на п</text:span><text:span text:style-name="T17">оставк</text:span><text:span text:style-name="T24">у</text:span><text:span text:style-name="T17"> продуктов питани</text:span><text:span text:style-name="T24">я</text:span><text:span text:style-name="T17"> (молочная продукция) </text:span><text:span text:style-name="T24"><text:s/>(далее — </text:span><text:span text:style-name="T24">Аукцион).</text:span></text:p>
      <text:p text:style-name="P25">Согласно части 1 статьи 67 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единая комиссия проверяет первые части заявок на участие в электронном аукционе, содержащие информацию, предусмотренную частью 3 статьи 66 <text:span text:style-name="T32">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22"><text:tab/>В соответствии с частью 4 статьи 67 <text:span text:style-name="T32">Закона о контрактной системе</text:span> участник электронного аукциона не допускается к участию в нем в случае: 1) непредоставления информации, предусмотренной частью 3 статьи 66 <text:span text:style-name="T32">Закона о контрактной системе</text:span>, или предоставления недостоверной информации; 2) <text:soft-page-break/>несоответствия информации, предусмотренной частью 3 статьи 66 <text:span text:style-name="T32">Закона о контрактной системе</text:span>, требованиям документации о таком аукционе.</text:p>
      <text:p text:style-name="P22"><text:tab/>Частью 5 статьи 67 <text:span text:style-name="T32">Закона о контрактной системе</text:span>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2"><text:tab/>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<text:span text:style-name="T27">при наличии</text:span>), знак обслуживания (<text:span text:style-name="T27">при наличии</text:span>), фирменное наименование <text:span text:style-name="T27">(при наличии)</text:span>, патенты (<text:span text:style-name="T27">при наличии</text:span>), полезные модели (<text:span text:style-name="T27">при наличии</text:span>), промышленные образцы (<text:span text:style-name="T27">при наличии</text:span>), наименование страны происхождения товара.</text:p>
      <text:p text:style-name="P23"><text:span text:style-name="T11"><text:tab/>В соответствии с протоколом рассмотрения первых частей заявок на участие в Аукционе от </text:span><text:a xlink:type="simple" xlink:href="http://www.sberbank-ast.ru/viewdocument.aspx?id=295976646" office:target-frame-name="_blank" xlink:show="new"><text:span text:style-name="T26">01.04.2015 №</text:span></text:a><text:span text:style-name="T11"> 23/1 ООО «Торговый дом ЮНИМИЛК» отказано в допуске к участию в Аукционе по следующим основаниям: «Участником не указан производитель или торговая марка поставляемого товара, что противоречит условиям документации об аукционе. На основании пункта 2 части 4 статьи 67 Закона участнику электронного аукциона отказано в допуске к участию в электронном аукционе в связи с несоответствием информации, предусмотренной подпунктом б пункта 1 части 3 статьи 66 Закона, требованиям документации об аукционе».</text:span></text:p>
      <text:p text:style-name="P3"><text:tab/>Вместе с тем, установлено, что заявка ООО «Торговый дом ЮНИМИЛК» содержит конкретные показатели товара, соответствующие требованиям, установленным документацией об Аукционе, наименование страны происхождения товара. В заявке содержится указание на отсутствие товарного знака на предлагаемую продукцию.</text:p>
      <text:p text:style-name="P10"><text:span text:style-name="T31"><text:tab/>В соответствии со статьей <text:s/>66 <text:s/></text:span><text:span text:style-name="T5">Закона о контрактной системе, <text:s/>указание на </text:span></text:p>
      <text:p text:style-name="P4">товарный знак в заявке осуществляется только при его наличии.</text:p>
      <text:p text:style-name="P4"/>
      <text:p text:style-name="P4"><text:tab/>Следовательно, решение председателя единой комиссии Заказчика — XXXXXXXXXXXXX об отказе в допуске к участию в Аукционе заявки <text:s/>ООО <text:s/>«Торговый дом ЮНИМИЛК» принято в нарушении требований части 5 статьи 67 Закона о контрактной системе и содержит состав административного правонарушения, ответственность за совершение которого предусмотрено частью 2 статьи 7.30 КоАП РФ. </text:p>
      <text:p text:style-name="P8"><text:tab/>Местом совершения административного правонарушения является место нахождения <text:span text:style-name="T28">Управления ФСБ России по Республике Коми</text:span>, а именно: <text:span text:style-name="T29">г. С</text:span>ыктывкар, ул. Бабушкина, д. 1.</text:p>
      <text:p text:style-name="P5"><text:span text:style-name="T19"><text:tab/>Временем совершения административного правонарушения является дата подписания протокола</text:span><text:span text:style-name="T20"> рассмотрения первых частей заявок на участие в Аукционе</text:span><text:span text:style-name="T19"> - 01.04.2015.</text:span></text:p>
      <text:p text:style-name="P6"><text:tab/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<text:span text:style-name="T23"><text:tab/></text:span><text:span text:style-name="T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0"><text:tab/>Срок давности привлечения лица к административной ответственности в порядке статьи 4.5 КоАП РФ не истек.</text:p>
      <text:p text:style-name="P18"><text:span text:style-name="T6"><text:tab/></text:span><text:span text:style-name="T21">Пояснения XXXXXXXXXXXXX были учтены при рассмотрении настоящего дела. С протоколом по делу об административном правонарушении №АГОЗ-126/15 от 19.11.2015 XXXXXXXXXXXX согласен. Факт нарушения признает.</text:span></text:p>
      <text:p text:style-name="P18"><text:span text:style-name="T23"><text:tab/>Лицо, совершившее административное правонарушение раскаивается, до вынесения постановления по делу об административном правонарушении XXXXXXXXXXXXXX добровольно исполнено предписание об устранении допущенного нарушения, выданного ему органом, осуществляющим государственный контроль, д</text:span><text:span text:style-name="T6">анные обстоятельства в соответствии со статьей 4.2 КоАП РФ являются смягчающими административную ответственность.</text:span></text:p>
      <text:p text:style-name="P18"><text:span text:style-name="T6"><text:tab/>XXXXXXXXXXXX </text:span><text:span text:style-name="T23">впервые допустил нарушение данной статьи КоАП РФ, </text:span><text:span text:style-name="T6">правонарушение совершено им не умышленно, допущенное нарушение устранено во исполнение предписания ФАС России от 10.04.2015 по делу №КГОЗ-126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</text:span><text:soft-page-break/><text:span text:style-name="T6">представляет существенного нарушения охраняемым общественным правоотношениям.</text:span></text:p>
      <text:p text:style-name="P20"><text:tab/>Учитывая вышеизложенное, допущенное XXXXXXXXXXXXXX правонарушение можно расценивать как малозначительное.</text:p>
      <text:p text:style-name="P20"><text:tab/><text:span text:style-name="T15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1"/>
      <text:p text:style-name="P21">ПОСТАНОВИЛ:</text:p>
      <text:p text:style-name="P21"/>
      <text:list xml:id="list3434925091918987956" text:style-name="L1">
        <text:list-item>
          <text:p text:style-name="P27"><text:span text:style-name="T6">Производство по делу об административном правонарушении №АГОЗ-126/15 в отношении председателя </text:span><text:span text:style-name="T9">единой комиссии </text:span><text:span text:style-name="T13">Управления ФСБ России по Республике Коми XXXXXXXXXXXXXXXXXXXXXXXXXX </text:span><text:span text:style-name="T6"><text:s/>прекратить в связи с малозначительностью совершенного административного правонарушения.</text:span></text:p>
        </text:list-item>
        <text:list-item>
          <text:p text:style-name="P28">В соответствии со статьей 2.9 КоАП РФ XXXXXXXXXXXXX объявить устное замечание.</text:p>
        </text:list-item>
      </text:list>
      <text:p text:style-name="P2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142B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9142B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57:05.17</meta:creation-date>
    <meta:generator>OpenOffice.org/3.4.1$Win32 OpenOffice.org_project/341m1$Build-9593</meta:generator>
    <dc:date>2015-11-26T19:17:19.90</dc:date>
    <meta:print-date>2015-11-23T12:04:32.52</meta:print-date>
    <meta:document-statistic meta:table-count="0" meta:image-count="1" meta:object-count="0" meta:page-count="5" meta:paragraph-count="49" meta:word-count="1402" meta:character-count="11737"/>
    <meta:user-defined meta:name="Поле 1"/>
    <meta:user-defined meta:name="Поле 2"/>
    <meta:user-defined meta:name="Поле 3"/>
    <meta:user-defined meta:name="Поле 4"/>
  </office:meta>
</office:document-meta>
</file>