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698C1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3"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4"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00"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shadow="none"/>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shadow="non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shadow="none"/>
      <style:text-properties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weight-asian="normal" style:font-size-complex="10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style:font-name="Times New Roman1" fo:font-size="14pt"/>
    </style:style>
    <style:style style:name="P37" style:family="paragraph" style:parent-style-name="Standard">
      <style:paragraph-properties fo:margin-left="8.255cm" fo:margin-right="0cm" fo:text-indent="2.196cm" style:auto-text-indent="false"/>
      <style:text-properties fo:font-size="14pt" style:font-size-asian="14pt" style:font-size-complex="14pt"/>
    </style:style>
    <style:style style:name="P38"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size-complex="14pt" style:font-weight-complex="bold"/>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style:font-name="Times New Roman" fo:font-size="14pt" fo:font-weight="bold" fo:background-color="#ffffff" style:font-size-asian="14pt" style:font-weight-asian="bold" style:font-size-complex="14pt"/>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style:font-name="Times New Roman" fo:font-size="14pt" fo:font-weight="normal" fo:background-color="#ffffff" style:font-size-asian="14pt" style:font-weight-asian="normal" style:font-size-complex="14pt" style:font-weight-complex="normal"/>
    </style:style>
    <style:style style:name="T9" style:family="text">
      <style:text-properties style:font-name="Times New Roman" fo:font-size="14pt" fo:background-color="#ffffff" style:font-size-asian="14pt" style:font-size-complex="14pt"/>
    </style:style>
    <style:style style:name="T10"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11" style:family="text">
      <style:text-properties style:font-name="Times New Roman" fo:font-size="14pt" style:text-underline-style="none" fo:background-color="#ffffff" style:font-size-asian="14pt" style:font-size-complex="14pt"/>
    </style:style>
    <style:style style:name="T12" style:family="text">
      <style:text-properties style:font-name="Times New Roman" fo:font-size="14pt" fo:language="en" fo:country="US" fo:background-color="#ffffff" style:font-size-asian="14pt" style:font-size-complex="14pt"/>
    </style:style>
    <style:style style:name="T13" style:family="text">
      <style:text-properties style:font-name="Times New Roman" fo:font-size="14pt" fo:language="en" fo:country="US" style:font-size-asian="14pt" style:font-size-complex="14pt"/>
    </style:style>
    <style:style style:name="T14"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5"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16"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17"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font-weight-complex="bold"/>
    </style:style>
    <style:style style:name="T21"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22"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normal"/>
    </style:style>
    <style:style style:name="T2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4" style:family="text">
      <style:text-properties fo:font-variant="normal" fo:text-transform="none" fo:color="#000000" fo:letter-spacing="normal" fo:font-style="normal" fo:background-color="#ffffff" style:font-weight-asian="normal" style:font-style-complex="italic" style:font-weight-complex="normal"/>
    </style:style>
    <style:style style:name="T25" style:family="text">
      <style:text-properties fo:font-variant="normal" fo:text-transform="none" fo:letter-spacing="normal" fo:font-style="normal" fo:font-weight="normal"/>
    </style:style>
    <style:style style:name="T26" style:family="text">
      <style:text-properties fo:font-variant="normal" fo:text-transform="none" fo:letter-spacing="normal" fo:font-style="normal" fo:font-weight="normal" style:font-name-asian="TimesNewRomanPSMT" style:font-name-complex="TimesNewRomanPSMT"/>
    </style:style>
    <style:style style:name="T27" style:family="text">
      <style:text-properties fo:font-variant="normal" fo:text-transform="none" fo:letter-spacing="normal" fo:font-style="normal" fo:font-weight="normal" fo:background-color="#ffffff"/>
    </style:style>
    <style:style style:name="T28" style:family="text">
      <style:text-properties fo:font-variant="normal" fo:text-transform="none" fo:letter-spacing="normal" fo:font-style="normal" fo:font-weight="normal" style:font-weight-asian="normal" style:font-weight-complex="normal"/>
    </style:style>
    <style:style style:name="T29" style:family="text">
      <style:text-properties fo:font-variant="normal" fo:text-transform="none" fo:letter-spacing="normal" fo:font-style="normal" fo:font-weight="normal" fo:background-color="transparent" style:font-weight-asian="normal" style:font-weight-complex="normal"/>
    </style:style>
    <style:style style:name="T30" style:family="text">
      <style:text-properties fo:font-variant="normal" fo:text-transform="none"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31" style:family="text">
      <style:text-properties fo:font-variant="normal" fo:text-transform="none" style:font-name="Times New Roman1" fo:letter-spacing="normal" fo:font-style="normal" fo:font-weight="normal"/>
    </style:style>
    <style:style style:name="T32" style:family="text">
      <style:text-properties fo:font-variant="normal" fo:text-transform="none" style:font-name="Times New Roman1" fo:letter-spacing="normal" fo:font-style="normal" fo:font-weight="normal" fo:background-color="#ffffff"/>
    </style:style>
    <style:style style:name="T33" style:family="text">
      <style:text-properties fo:font-variant="normal" fo:text-transform="none" style:font-name="Times New Roman1" fo:letter-spacing="normal" fo:font-style="normal" fo:font-weight="normal" fo:background-color="#ffffff" style:font-weight-asian="normal" style:font-weight-complex="normal"/>
    </style:style>
    <style:style style:name="T34" style:family="text">
      <style:text-properties fo:font-variant="normal" fo:text-transform="none" style:font-name="Times New Roman1" fo:letter-spacing="normal" fo:font-style="normal" fo:font-weight="normal" style:font-weight-asian="normal" style:font-weight-complex="normal"/>
    </style:style>
    <style:style style:name="T35"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36" style:family="text">
      <style:text-properties style:font-weight-asian="normal" style:font-style-complex="italic" style:font-weight-complex="normal"/>
    </style:style>
    <style:style style:name="T37" style:family="text">
      <style:text-properties fo:font-weight="bold" style:font-weight-asian="bold" style:font-weight-complex="bold"/>
    </style:style>
    <style:style style:name="T38" style:family="text">
      <style:text-properties style:font-weight-complex="bold"/>
    </style:style>
    <style:style style:name="T39" style:family="text">
      <style:text-properties fo:background-color="#ffffff" style:font-weight-asian="normal" style:font-style-complex="italic" style:font-weight-complex="normal"/>
    </style:style>
    <style:style style:name="T40" style:family="text">
      <style:text-properties fo:font-style="italic" style:font-style-asian="italic" style:font-style-complex="italic"/>
    </style:style>
    <style:style style:name="T41" style:family="text">
      <style:text-properties fo:color="#000000" style:text-line-through-style="none" style:text-position="0% 100%" style:font-name="Times New Roman" fo:font-size="14pt"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background-color="transparent"/>
    </style:style>
    <style:style style:name="T4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b5bab2-3074-4b61-8007-d4561564bfd4" text:name="BossProviderVariable"/>
      </text:user-field-decls>
      <text:p text:style-name="P38"><text:span text:style-name="T37">ОПРЕДЕЛЕНИЕ</text:span></text:p>
      <text:p text:style-name="P12">о продлении срока проведения <text:span text:style-name="T1">административного </text:span></text:p>
      <text:p text:style-name="P12"><text:span text:style-name="T1">расследования по</text:span> делу об административном правонарушении </text:p>
      <text:p text:style-name="P12">№ 4-14.32-960/00-22-15</text:p>
      <text:p text:style-name="P13"/>
      <text:p text:style-name="P14">«25» ноября 2015 г.<text:tab/>г. Москва</text:p>
      <text:p text:style-name="P14"/>
      <text:p text:style-name="P16"><text:span text:style-name="T3">Я, заместитель руководителя ФАС России Цыганов А.Г., рассмотрев материалы дела об административном правонарушении № 4-14.32-960/00-22-15, возбуждённого на основании решения по делу № 1-16-179/00-22-14 о нарушении антимонопольного законодательства в отношении некоммерческой организации «Национальная ассоциация сметного ценообразования и стоимостного инжиниринга» </text:span><text:span text:style-name="T14">(ИНН </text:span><text:span text:style-name="T15">7736243407</text:span><text:span text:style-name="T14">, ОГРН </text:span><text:span text:style-name="T15">1087799014082</text:span><text:span text:style-name="T14">, КПП 773601001, </text:span><text:span text:style-name="T16">мест</text:span><text:span text:style-name="T17">о</text:span><text:span text:style-name="T16"> нахождения</text:span><text:span text:style-name="T14">: 119311, г. Москва, ул. Строителей, д. 6, корп. 4) (далее также — НО «НАСИ»),</text:span></text:p>
      <text:p text:style-name="P17"/>
      <text:p text:style-name="P8">УСТАНОВИЛ:</text:p>
      <text:p text:style-name="P9"/>
      <text:p text:style-name="P27"><text:span text:style-name="T30">Приказом ФАС России от 02.12.2014 № 760/14 возбуждено дело № 1-16-179/00-22-14 в отношении Министерства регионального развития Российской Федерации (далее также — Минрегион России), Федерального агентства по строительству и жилищно-коммунальному хозяйству (далее также - Госстрой), </text:span><text:span text:style-name="T30">ФАУ «ФЦЦС», некоммерческой организации «Национальная ассоциация сметного ценообразования и стоимостного инжиниринга» (далее также — НО «НАСИ»), ООО «Стройинформиздат», ООО «Госнорматив», ООО «Госстройсмета» по признакам нарушения статьи 16 Федерального закона от </text:span><text:span text:style-name="T30">26.07.2006 № 135-ФЗ «О защите конкуренции» (далее — Закон о защите конкуренции).</text:span></text:p>
      <text:p text:style-name="P28">Определением ФАС России от 27.03.2015 (исх. от 31.03.2015 № КА/15242/15) Комиссией ФАС России принято решение о привлечении Министерства строительства и жилищно-коммунального хозяйства Российской Федерации к участию в рассмотрении дела № 1-16-179/00-22-14 в качестве ответчика по делу. </text:p>
      <text:p text:style-name="P17">По результатам рассмотрения дела № 1-16-179/00-22-14 Комиссия ФАС России 31.08.2015 приняла решение (исх. от 01.09.2015 № 22/46808/15) (далее — Решение по делу № 1-16-179/00-22-14), которым установлено следующее.</text:p>
      <text:p text:style-name="P29"><text:span text:style-name="Основной_20_шрифт_20_абзаца"><text:span text:style-name="T4">В период до проведения Всероссийского совещания по вопросам реализации государственной политики в сфере ценообразования и сметного нормирования в строительстве, состоявшегося в городе Москве 18-19.03.2008, Минрегионом России, ФГУ «ФЦЦС», ООО «Госстройсмета» было заключено антиконкурентное соглашение</text:span></text:span><text:span text:style-name="Основной_20_шрифт_20_абзаца"><text:span text:style-name="T5"> </text:span></text:span><text:span text:style-name="Основной_20_шрифт_20_абзаца"><text:span text:style-name="T4">(далее — </text:span></text:span><text:span text:style-name="Основной_20_шрифт_20_абзаца"><text:span text:style-name="T7">Соглашение</text:span></text:span><text:span text:style-name="Основной_20_шрифт_20_абзаца"><text:span text:style-name="T4">). </text:span></text:span></text:p>
      <text:p text:style-name="P16"><text:soft-page-break/><text:span text:style-name="Основной_20_шрифт_20_абзаца"><text:span text:style-name="T18">В целях реализации Соглашения</text:span></text:span><text:span text:style-name="Основной_20_шрифт_20_абзаца"><text:span text:style-name="T21"> </text:span></text:span><text:span text:style-name="Основной_20_шрифт_20_абзаца"><text:span text:style-name="T20">были созданы связанные с начальником ФГУ «ФЦЦС» XXXXXXXXXXXXXXX организации: 04.05.2008 - НО «НАСИ», 02.03.2009 <text:s/>- ООО «Стройинформиздат», 12.03.2010 - ООО «Госнорматив», которые присоединились к Соглашению с момента их создания. </text:span></text:span><text:span text:style-name="T3">С 21 мая 2012 г. к Соглашению присоединился Госстрой. С 1 ноября 2013 г. Госстрой был преобразован в Минстрой России, который продолжил участие в Соглашении. </text:span><text:span text:style-name="Основной_20_шрифт_20_абзаца"><text:span text:style-name="T4">8 сентября 2014 г. Минрегион России был упразднён. </text:span></text:span></text:p>
      <text:p text:style-name="P16"><text:span text:style-name="Основной_20_шрифт_20_абзаца"><text:span text:style-name="T18">Данное Соглашение реализуется по настоящее время.</text:span></text:span></text:p>
      <text:p text:style-name="P17"><text:span text:style-name="Основной_20_шрифт_20_абзаца"><text:span text:style-name="T36">Целью Соглашения</text:span></text:span><text:span text:style-name="Основной_20_шрифт_20_абзаца"><text:span text:style-name="T37"> </text:span></text:span><text:span text:style-name="Основной_20_шрифт_20_абзаца"><text:span text:style-name="T38">являлось незаконное предоставление конкурентных преимуществ негосударственным организациям, связанным («аффилированным») с руководством ФГУ «ФЦЦС» (ФАУ «ФЦЦС»), путем: установления контроля над доступом к сметным нормативам, их распространением и использованием; введения незаконной «сертификации» («проверки «подлинности» баз данных) сметных программ; «лоббирования» интересов вышеуказанных негосударственных организаций с помощью административного (государственного) ресурса.</text:span></text:span></text:p>
      <text:p text:style-name="P17"><text:span text:style-name="Основной_20_шрифт_20_абзаца"><text:span text:style-name="T38">Антиконкурентное Соглашение включало в себя 4 элемента:</text:span></text:span></text:p>
      <text:p text:style-name="P17"><text:span text:style-name="Основной_20_шрифт_20_абзаца"><text:span text:style-name="T38">1) з</text:span></text:span><text:span text:style-name="Основной_20_шрифт_20_абзаца"><text:span text:style-name="T39">акрепление за НО «НАСИ» исключительных прав на базы данных, содержащие государственные сметные нормативы (эталон ФСНБ-2001), извлечения из которых утверждались приказами Минрегиона России и Минстроя России в качестве государственных сметных нормативов;</text:span></text:span></text:p>
      <text:p text:style-name="P17"><text:span text:style-name="Основной_20_шрифт_20_абзаца"><text:span text:style-name="T39">2) закрепление за НО «НАСИ» и ФГУ «ФЦЦС» (ФАУ «ФЦЦС») исключительных прав на базы данных, содержащие территориальные сметные </text:span></text:span><text:span text:style-name="Основной_20_шрифт_20_абзаца"><text:span text:style-name="T39">нормативы, извлечения из которых <text:s/>утверждались актами органов исполнительной власти субъектов Российской Федерации, Госстроем, Минстроем России в качестве территориальных сметных нормативов;</text:span></text:span></text:p>
      <text:p text:style-name="P17"><text:span text:style-name="Основной_20_шрифт_20_абзаца"><text:span text:style-name="T39">3) внедрение (распространение) НО «НАСИ» и ООО «Госнорматив» баз </text:span></text:span><text:span text:style-name="Основной_20_шрифт_20_абзаца"><text:span text:style-name="T39">данных, содержащих государственные и территориальные сметные нормативы. Внедрение (распространение) государственных сметных нормативов через ООО «Стройинформиздат»;</text:span></text:span></text:p>
      <text:p text:style-name="P19"><text:span text:style-name="Основной_20_шрифт_20_абзаца"><text:span text:style-name="T24">4) «лоббирование» Минрегионом России, ФГУ «ФЦЦС» интересов ООО «ГОССТРОЙСМЕТА» по продвижению программного комплекса сметных расчетов «ГОССТРОЙСМЕТА» в органах государственной власти, государственных предприятиях и учреждениях, коммерческих организациях.</text:span></text:span></text:p>
      <text:p text:style-name="P16"><text:span text:style-name="T8">Комиссия ФАС России установила, что </text:span><text:span text:style-name="Основной_20_шрифт_20_абзаца"><text:span text:style-name="T8">НО «НАСИ», как участник антиконкурентного соглашения,</text:span></text:span><text:span text:style-name="Основной_20_шрифт_20_абзаца"><text:span text:style-name="T6"> </text:span></text:span><text:span text:style-name="Основной_20_шрифт_20_абзаца"><text:span text:style-name="T9">незаконно получило исключительное положение, </text:span></text:span><text:span text:style-name="Основной_20_шрифт_20_абзаца"><text:span text:style-name="T11">которое заключается в следующем:</text:span></text:span></text:p>
      <text:p text:style-name="P24"><text:span text:style-name="Основной_20_шрифт_20_абзаца"><text:span text:style-name="T3">- </text:span></text:span><text:span text:style-name="Основной_20_шрифт_20_абзаца"><text:span text:style-name="T9">в наличии исключительных прав на базы данных, содержащие государственные (ГЭСН и ФЕР) и территориальные сметные нормативы, извлечения из которых вносятся в Федеральный реестр сметных нормативов;</text:span></text:span></text:p>
      <text:p text:style-name="P24"><text:span text:style-name="Основной_20_шрифт_20_абзаца"><text:span text:style-name="T3">- </text:span></text:span><text:span text:style-name="Основной_20_шрифт_20_абзаца"><text:span text:style-name="T9">в наличии практически всех государственных (ГЭСН и ФЕР) и территориальных сметных нормативов ещё до их включения в Федеральный </text:span></text:span><text:soft-page-break/><text:span text:style-name="Основной_20_шрифт_20_абзаца"><text:span text:style-name="T9">реестр сметных нормативов, что позволяет НО «НАСИ» оперативнее предоставлять информацию потребителям;</text:span></text:span></text:p>
      <text:p text:style-name="P24"><text:span text:style-name="Основной_20_шрифт_20_абзаца"><text:span text:style-name="T3">- </text:span></text:span><text:span text:style-name="Основной_20_шрифт_20_абзаца"><text:span text:style-name="T9">в организации системы получения НО «НАСИ» территориальных сметных нормативов в удобном формате .</text:span></text:span><text:span text:style-name="Основной_20_шрифт_20_абзаца"><text:span text:style-name="T12">uf</text:span></text:span><text:span text:style-name="Основной_20_шрифт_20_абзаца"><text:span text:style-name="T9">, не требующем дополнительных существенных затрат для переработки данных в целях реализации разработчикам сметных программ;</text:span></text:span></text:p>
      <text:p text:style-name="P24"><text:span text:style-name="Основной_20_шрифт_20_абзаца"><text:span text:style-name="T3">- </text:span></text:span><text:span text:style-name="Основной_20_шрифт_20_абзаца"><text:span text:style-name="T9">в реализации продукции через дилеров, использующих в своем брендировании  государственную символику (ООО «Госстройсмета», ООО «Госнорматив», ООО «Стройинформиздат»), что позволяло вводить в заблуждение потребителей информации относительно их  «государственного» статуса;</text:span></text:span></text:p>
      <text:p text:style-name="P24"><text:span text:style-name="Основной_20_шрифт_20_абзаца"><text:span text:style-name="T3">- </text:span></text:span><text:span text:style-name="Основной_20_шрифт_20_абзаца"><text:span text:style-name="T9">в наличии административного ресурса, который дает возможность ограничивать доступ к сметным нормативам,  вводить в заблуждение разработчиков сметных нормативов об оказании «государственного» «методического обеспечения», вводить в заблуждение пользователей сметных программ о создании «системы достоверности» и проведении «сертификации» сметных программ, т.е. позиционировать НО «НАСИ» в качестве «единственного источника достоверных нормативов».</text:span></text:span></text:p>
      <text:p text:style-name="P24"><text:span text:style-name="Основной_20_шрифт_20_абзаца"><text:span text:style-name="T7">За счет исключительного положения НО «НАСИ» получила возможность навязывать контрагентам заключение договоров (в том числе через ООО «Госнорматив») на своих особых условиях:</text:span></text:span></text:p>
      <text:p text:style-name="P24"><text:span text:style-name="Основной_20_шрифт_20_абзаца"><text:span text:style-name="T3">- </text:span></text:span><text:span text:style-name="Основной_20_шрифт_20_абзаца"><text:span text:style-name="T10">разработчикам сметных нормативов</text:span></text:span><text:span text:style-name="Основной_20_шрифт_20_абзаца"><text:span text:style-name="T3"> - договоров на приведение (разработку) территориальных сметных нормативов в соответствие с </text:span></text:span><text:span text:style-name="Основной_20_шрифт_20_абзаца"><text:span text:style-name="T3">государственными сметными нормативами, согласно условиям которых:</text:span></text:span></text:p>
      <text:p text:style-name="P25">а) разработка территориальных сметных нормативов осуществлялась в форме баз данных, извлечения из которых впоследствии вносились в Федеральный реестр сметных нормативов;</text:p>
      <text:p text:style-name="P25">б) исключительные права на разработанные базы данных принадлежали помимо непосредственных разработчиков также и НО «НАСИ»;</text:p>
      <text:p text:style-name="P25">в) разработанная база данных могла быть отдана «на реализацию» (предоставление право на использование) только в те сметные программы, разработчики которых заключили договор с НО «НАСИ» на использование другого объекта интеллектуальной собственности - базы данных, содержащей государственные сметные нормативы. Указанный пункт фактически ограничивал доступ разработчиков сметных программ к территориальным сметным нормативам и вынуждал их заключать договоры с НО «НАСИ» на использование базы данных, содержащей государственные сметные нормативы.</text:p>
      <text:p text:style-name="P25">г) распоряжение созданным объектом (базы данных с территориальными сметными нормативами) может осуществляться только по согласованию с НО «НАСИ» как с правообладателем.</text:p>
      <text:p text:style-name="P24"><text:span text:style-name="Основной_20_шрифт_20_абзаца"><text:span text:style-name="T3">Кроме того, разработка территориальных сметных нормативов осуществляется, в том числе в формате .</text:span></text:span><text:span text:style-name="Основной_20_шрифт_20_абзаца"><text:span text:style-name="T13">uf</text:span></text:span><text:span text:style-name="Основной_20_шрифт_20_абзаца"><text:span text:style-name="T3">, наличие которого дает возможность </text:span></text:span><text:soft-page-break/><text:span text:style-name="Основной_20_шрифт_20_абзаца"><text:span text:style-name="T3">НО «НАСИ» (ООО «Госнорматив») оперативно оказывать услуги по предоставлению сметных нормативов без каких-либо существенных финансовых и материальных затрат на преобразование этой информации.</text:span></text:span></text:p>
      <text:p text:style-name="P24"><text:span text:style-name="Основной_20_шрифт_20_абзаца"><text:span text:style-name="T10">- разработчикам сметных программ</text:span></text:span><text:span text:style-name="Основной_20_шрифт_20_абзаца"><text:span text:style-name="T3"> – договоров о предоставлении лицензии на право использования баз данных НО «НАСИ», согласно условиям которых:</text:span></text:span></text:p>
      <text:p text:style-name="P25">а) разработчику сметной программы предоставляется право на использование базы данных НО «НАСИ», в том числе путем её переработки в формат (структуру) сметной программы, в результате чего создается производная база данных;</text:p>
      <text:p text:style-name="P25">б) производная база данных распространяется разработчиком в составе своей сметной программы конечным Пользователям (сметчикам) как сметные нормативы в составе программы;</text:p>
      <text:p text:style-name="P25">в) в случае расторжения договора разработчик сметной программы будет вынужден приостановить свою хозяйственную деятельность на неопределенный срок, в связи с отсутствием возможности самостоятельно использовать производную базу данных или создать аналогичную базу данных так, чтобы не нарушить исключительные права НО «НАСИ»;</text:p>
      <text:p text:style-name="P25">г) НО «НАСИ» имеет доступ к клиентской базе разработчика сметной программы;</text:p>
      <text:p text:style-name="P25">д) устанавливается запрет на распространение в составе программы баз данных, аналогичных или конкурирующих базам данных, правообладателем которых является НО «НАСИ» (в период действия договора);</text:p>
      <text:p text:style-name="P25">е) разработчик сметной программы обязан письменно согласовать с  ООО «Госнорматив» возможность заключения лицензионного или сублицензионного договора на использование баз данных, аналогичных или конкурирующих базам данных, правообладателем которых является НО «НАСИ» (в период действия договора).</text:p>
      <text:p text:style-name="P26">За счет своего исключительного положения НО «НАСИ» (в том числе через ООО «Госнорматив») имеет возможность:</text:p>
      <text:p text:style-name="P24"><text:span text:style-name="Основной_20_шрифт_20_абзаца"><text:span text:style-name="T3">а) </text:span></text:span><text:span text:style-name="Основной_20_шрифт_20_абзаца"><text:span text:style-name="T7">навязывать разработчикам экономически невыгодные условия договоров</text:span></text:span><text:span text:style-name="Основной_20_шрифт_20_абзаца"><text:span text:style-name="T3">. Например, в 2008-2009 гг. НО «НАСИ» заключало договоры, согласно которым за 1000 руб. и предоставление государственных сметных нормативов в электронном виде, разработчик фактически отказывался от половины лицензионных платежей со всех своих клиентов. С 2011 г. договоры с аналогичными условиями стало заключать ООО «Госнорматив»;</text:span></text:span></text:p>
      <text:p text:style-name="P24"><text:span text:style-name="Основной_20_шрифт_20_абзаца"><text:span text:style-name="T3">б) </text:span></text:span><text:span text:style-name="Основной_20_шрифт_20_абзаца"><text:span text:style-name="T7">отказывать в заключении договора на предоставление лицензии на использование базы данных и ограничивать хозяйствующие субъекты в распространении своей сметной программы определенным группам пользователей.</text:span></text:span></text:p>
      <text:p text:style-name="P24"><text:span text:style-name="Основной_20_шрифт_20_абзаца"><text:span text:style-name="T7">Кроме того, НО «НАСИ», будучи негосударственной организацией, координировало свою деятельность с ФГУ «ФЦЦС» (ФАУ «ФЦЦС»): </text:span></text:span><text:soft-page-break/><text:span text:style-name="Основной_20_шрифт_20_абзаца"><text:span text:style-name="T7">выполняло указания должностных лиц ФГУ «ФЦЦС» (ФАУ «ФЦЦС») по вопросам заключения договоров с разработчиками территориальных сметных нормативов и разработчиками сметных программ, сотрудники НО «НАСИ» осуществляли экспертизу проектов территориальных сметных нормативов.</text:span></text:span></text:p>
      <text:p text:style-name="P24"><text:span text:style-name="Основной_20_шрифт_20_абзаца"><text:span text:style-name="T3">В целом, исключительное положение даёт возможность НО «НАСИ» (в том числе через ООО «Госнорматив») навязывать разработчикам сметных программ заключение договоров на своих условиях, осуществлять </text:span></text:span><text:span text:style-name="Основной_20_шрифт_20_абзаца"><text:span text:style-name="T9">контроль предпринимательской деятельности участников рынка разработки и реализации компьютерных сметных программ, заключивших с ней договоры, оказывать воздействие на их предпринимательскую деятельность.</text:span></text:span></text:p>
      <text:p text:style-name="P30">Комиссией ФАС России установлено, что действия участников антиконкурентного Соглашения, в том числе НО «НАСИ», привели к ограничению конкуренции <text:span text:style-name="T40">на рынке разработки и реализации компьютерных программ по созданию строительной сметной документации</text:span>, что выразилось в следующем:</text:p>
      <text:p text:style-name="P15"><text:span text:style-name="Основной_20_шрифт_20_абзаца"><text:span text:style-name="T3">- разработчики сметных программ испытывали и испытывают трудности в получении (ознакомлении, использовании, распространении) необходимых для реализации сметных программ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text:span></text:span><text:span text:style-name="Основной_20_шрифт_20_абзаца"><text:span text:style-name="T3">применение (блокирование функций копирования, печати, поиска, размещение поверх текста символов, замена кириллических символов на латиницу и т.д.), в том числе переработку в формат сметной программы, что приводит к ограничению доступа на товарный рынок;</text:span></text:span></text:p>
      <text:p text:style-name="P15"><text:span text:style-name="Основной_20_шрифт_20_абзаца"><text:span text:style-name="T3">- разработчики сметных программ фактически принуждались и принуждаются к заключению договоров с НО «НАСИ» (ООО «Госнорматив») на использование баз данных со сметными нормативами, посредством распространения Минрегионом России и ФГУ «ФЦЦС» информации о создании «системы достоверности», «сертификации» программных средств, не предусмотренных законодательством Российской Федерации, посредством ограничения Минрегионом России, Госстроем, Минстроем России свободного и своевременного доступа к сметным нормативам, включенным в Федеральный реестр сметных нормативов;</text:span></text:span></text:p>
      <text:p text:style-name="P15"><text:span text:style-name="Основной_20_шрифт_20_абзаца"><text:span text:style-name="T3">- разработчики сметных программ, не заключившие договоры на использование баз данных со сметными нормативами с НО «НАСИ» (ООО «Госнорматив»), были ограничены в распространении своих программных продуктов,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казывали в приеме сметной </text:span></text:span><text:soft-page-break/><text:span text:style-name="Основной_20_шрифт_20_абзаца"><text:span text:style-name="T3">документации в составе сметных программ, не включенных ФГУ «ФЦЦС» в Реестр программных продуктов, участвующих в распространении СНБ, не сопровождаемых Регистрационными картами пользователя эталона СНБ, не имеющих якобы «достоверные» нормативные базы в составе своих программ;</text:span></text:span></text:p>
      <text:p text:style-name="P15"><text:span text:style-name="Основной_20_шрифт_20_абзаца"><text:span text:style-name="T3">- разработчики сметных программ, не заключившие договоры на использование баз данных со сметными нормативами с НО «НАСИ» (ООО «Госнорматив»), необоснованно несут финансово-материальные затраты, связанные с необходимостью преодоления ограничения доступа к сметным нормативам, по сравнению с затратами в случае их размещения в полном объеме, в актуальном состоянии, без искусственных ограничений, затрудняющих их использование (блокирование функций копирования, печати, поиска, размещение поверх текста символов, замена кириллических символов на латиницу и т.д.);</text:span></text:span></text:p>
      <text:p text:style-name="P15"><text:span text:style-name="Основной_20_шрифт_20_абзаца"><text:span text:style-name="T3">- ограничение доступа к сметным нормативам и отсутствие договорных отношений с НО «НАСИ» (ООО «Госнорматив») ведет к невозможности распространения сметной программы определенным группам пользователей (в зависимости от группы сметных нормативов), что ограничивает конкуренцию на товарном рынке и может привести к устранению с него хозяйствующих субъектов;</text:span></text:span></text:p>
      <text:p text:style-name="P15"><text:span text:style-name="Основной_20_шрифт_20_абзаца"><text:span text:style-name="T3">- разработчики сметных программ, не заключившие договоры на использование баз данных со сметными нормативами с НО «НАСИ» (ООО «Госнорматив»), не имеют возможности заключать прямые договоры с разработчиками сметных нормативов, являющимися совместными </text:span></text:span><text:span text:style-name="Основной_20_шрифт_20_абзаца"><text:span text:style-name="T3">правообладателями баз данных с НО «НАСИ» без согласия ООО «Госнорматив»;</text:span></text:span></text:p>
      <text:p text:style-name="P15"><text:span text:style-name="Основной_20_шрифт_20_абзаца"><text:span text:style-name="T3">- разработчики сметных программ, заключившие договоры на использование баз данных с НО «НАСИ» (ООО «Госнорматив»), фактически </text:span></text:span><text:span text:style-name="Основной_20_шрифт_20_абзаца"><text:span text:style-name="T3">передали НО «НАСИ» контроль над своей предпринимательской деятельностью:</text:span></text:span></text:p>
      <text:p text:style-name="P20">а) НО «НАСИ» (ООО «Госнорматив») получило полный доступ к клиентской базе разработчиков сметных программ;</text:p>
      <text:p text:style-name="P20">б) разработчики сметных программ без согласования ООО «Госнорматив» не могут заключить договоры на использование баз данных аналогичных или конкурирующих базам данных НО «НАСИ», в том числе распространять базы данных, сформированные самостоятельно без привлечения НО «НАСИ»;</text:p>
      <text:p text:style-name="P15"><text:span text:style-name="Основной_20_шрифт_20_абзаца"><text:span text:style-name="T3">в) разработчики сметных программ, заключившие договоры с НО «НАСИ» (ООО «Госнорматив») лишены возможности определять стоимость баз данных в составе сметной программы (нижняя граница стоимости баз данных установлена договором с НО «НАСИ» (ООО «Госнорматив»)), в связи с чем, они теряют конкурентоспособность при проведении конкурсных процедур на закупку баз данных в составе программы по сравнению с разработчиками сметных программ, не заключившими такой договор;</text:span></text:span></text:p>
      <text:p text:style-name="P20"><text:soft-page-break/>г) НО «НАСИ» (ООО «Госнорматив») имеет возможность отказать в заключении договора на использование базы данных, что в зависимости от степени ограничения доступа к сметным нормативам, может повлечь устранение хозяйствующего субъекта с товарного рынка или неоправданные материальные и финансовые затраты для разработчика сметной программы;</text:p>
      <text:p text:style-name="P20">д) в случае расторжения договора с НО «НАСИ» (ООО «Госнорматив») разработчик сметной программы будет вынужден приостановить свою хозяйственную деятельность на неопределенный срок (до выхода сметных нормативов в новой редакции), в связи с отсутствием возможности самостоятельно использовать производную базу данных в формате своей программы, созданную по расторгнутому договору, а также в связи с отсутствием возможности создать аналогичную базу данных на основе сметных нормативов так, чтобы это не нарушало исключительные права НО «НАСИ»;</text:p>
      <text:p text:style-name="P20">е) разработчики сметных программ не имеют юридических гарантий на получение сметных нормативов в форме баз данных НО «НАСИ» в будущем, поскольку новые сметные нормативы распространяются НО «НАСИ» как новые объекты интеллектуальной собственности;</text:p>
      <text:p text:style-name="P15"><text:span text:style-name="Основной_20_шрифт_20_абзаца"><text:span text:style-name="T3">ж) разработчики сметных программ, заключившие договоры с НО «НАСИ» (ООО «Госнорматив») несут высокий риск устранения их с рынка, поскольку «НО НАСИ» получило доступ к клиентской базе разработчиков сметных программ, имеет право не продлевать договорные отношения с ними, а также действует в интересах аффилированным с ней ООО «Госстройсмета»</text:span></text:span></text:p>
      <text:p text:style-name="P15"><text:span text:style-name="Основной_20_шрифт_20_абзаца"><text:span text:style-name="T3">- внедрение и увеличение доли программного комплекса </text:span></text:span><text:span text:style-name="Основной_20_шрифт_20_абзаца"><text:span text:style-name="T3">«ГОССТРОЙСМЕТА» на рынке разработки и реализации компьютерных программ по созданию строительной проектно-сметной документации за счет использования административного ресурса.</text:span></text:span></text:p>
      <text:p text:style-name="P15"><text:span text:style-name="Основной_20_шрифт_20_абзаца"><text:span text:style-name="T7">Комиссией ФАС России установлено, что действия участников </text:span></text:span><text:span text:style-name="Основной_20_шрифт_20_абзаца"><text:span text:style-name="T7">антиконкурентного Соглашения, в том числе НО «НАСИ», привели к ограничению конкуренции </text:span></text:span><text:span text:style-name="Основной_20_шрифт_20_абзаца"><text:span text:style-name="T10">на рынке разработки и реализации проектно-сметной документации:</text:span></text:span></text:p>
      <text:p text:style-name="P15"><text:span text:style-name="Основной_20_шрифт_20_абзаца"><text:span text:style-name="T3">- разработчики проектно-сметной документации испытывали и испытывают трудности в получении (ознакомлении, использовании, распространении) необходимых для реализации проектно-сметной документации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что приводит к невозможности создания проектно-сметной документации и ограничению </text:span></text:span><text:soft-page-break/><text:span text:style-name="Основной_20_шрифт_20_абзаца"><text:span text:style-name="T3">доступа на товарный рынок;</text:span></text:span></text:p>
      <text:p text:style-name="P15"><text:span text:style-name="Основной_20_шрифт_20_абзаца"><text:span text:style-name="T3">-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 реализации проектно-сметной документации,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носительно создания «системы достоверности», проведения «сертификации» сметных программ, отказывали им в приемке сметной документации;</text:span></text:span></text:p>
      <text:p text:style-name="P20">-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о входе на рынок при участии в конкурсных процедурах,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устанавливали требование о составлении сметной документации в составе программ, прошедших «сертификацию» и имеющих якобы «достоверные» базы данных;</text:p>
      <text:p text:style-name="P16"><text:span text:style-name="Основной_20_шрифт_20_абзаца"><text:span text:style-name="T22">- </text:span></text:span><text:span text:style-name="Основной_20_шрифт_20_абзаца"><text:span text:style-name="T18">разработчики проектно-сметной документации, использующие сметные программы, разработчики которых не могут получить актуальные сметные нормативы по причине ограничения органами власти доступа к ним или отказа НО «НАСИ» заключить договор с ними на «приобретение» баз данных с </text:span></text:span><text:span text:style-name="Основной_20_шрифт_20_абзаца"><text:span text:style-name="T18">нормативами, ограничиваются в создании и реализации проектно-сметной документации в связи с невозможностью использования имеющейся у него сметной программы.</text:span></text:span></text:p>
      <text:p text:style-name="P16"><text:span text:style-name="T19">Решением по делу № 1-16-179/00-22-14 НО «НАСИ» признано</text:span><text:span text:style-name="T18"> </text:span><text:span text:style-name="T18">нарушившим </text:span><text:span text:style-name="T23">статью 16 Закона о</text:span><text:span text:style-name="T18"> защите конкуренции, что выразилось 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 а также участии в данном соглашении </text:span><text:span text:style-name="T19">(изготовлено в полном объёме 31 августа 2015 г.; исх. от 01.09.2015 № 22/46808/15).</text:span></text:p>
      <text:p text:style-name="P18">Установлено, что НО «НАСИ»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8">Нарушение статьи 16 Закона о защите конкуренции влечет <text:soft-page-break/>административную ответственность, предусмотренную частью 1 статьи 14.32 КоАП.</text:p>
      <text:p text:style-name="P16"><text:span text:style-name="T3">В соответствии с частью 1 статьи 14.32 КоАП з</text:span><text:span text:style-name="T43">аключение хозяйствующим субъектом недопустимого в соответствии с антимонопольным </text:span><text:span text:style-name="T41">законодательством</text:span><text:span text:style-name="T43">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41">законодательством</text:span><text:span text:style-name="T43"> Российской Федерации согласованных действий, </text:span><text:span text:style-name="T44">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text:span><text:span text:style-name="T44">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text:span><text:span text:style-name="T44">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1"><text:span text:style-name="T42">На основании вышеизложенного 27 октября 2015 г. ФАС России вынесла определение о возбуждении дела об административном правонарушении № 4-14.32-960/00-22-15 и проведении </text:span><text:span text:style-name="T2">административного расследования (исх. от 27.10.2015 № 22/59086/15).</text:span></text:p>
      <text:p text:style-name="P22">В настоящее время ФАС России требуется получение дополнительных документов и информации, необходимых для завершения <text:span text:style-name="T1">административного расследования по делу об административном правонарушении № 4-14.32-960/00-22-15.</text:span></text:p>
      <text:p text:style-name="P23"><text:span text:style-name="T25">Руководствуясь частью 5 статьи 28.7 </text:span><text:span text:style-name="T31">КоАП</text:span><text:span text:style-name="T25">,</text:span></text:p>
      <text:p text:style-name="P18"/>
      <text:p text:style-name="P10">ОПРЕДЕЛИЛ:</text:p>
      <text:p text:style-name="P11"/>
      <text:p text:style-name="P31"><text:soft-page-break/><text:span text:style-name="T25">1. Продлить срок проведения административного расследования по делу об административном правонарушении № 4-14.32-960/00-22-15 в отношении <text:s/>некоммерческой организации «Национальная ассоциация сметного ценообразования и стоимостного инжиниринга» (ИНН </text:span><text:span text:style-name="T26">7736243407</text:span><text:span text:style-name="T25">, ОГРН </text:span><text:span text:style-name="T26">1087799014082</text:span><text:span text:style-name="T25">, КПП 773601001, </text:span><text:span text:style-name="T27">место нахождения</text:span><text:span text:style-name="T25">: 119311, г. Москва, ул. Строителей, д. 6, корп. 4) </text:span><text:span text:style-name="T28">до 25 декабря 2015 г.</text:span></text:p>
      <text:p text:style-name="P31"><text:span text:style-name="T32">2. </text:span><text:span text:style-name="T27">В соответствии со статьёй 26.10 КоАП </text:span><text:span text:style-name="T25">НО «НАСИ»</text:span><text:span text:style-name="T27">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32"><text:span text:style-name="T25">2.1. </text:span><text:span text:style-name="T31">сведения о совокупной сумме выручки </text:span><text:span text:style-name="T35">НО «НАСИ»</text:span><text:span text:style-name="T31"> от реализации всех видов товаров (работ, услуг), определяемой в соответствии со статьями 248 и 249 Налогового кодекса Российской Федерации, за 2013 г. (без НДС);</text:span></text:p>
      <text:p text:style-name="P32"><text:span text:style-name="T31">2.2. сведения о совокупной сумме выручки </text:span><text:span text:style-name="T35">НО «НАСИ»</text:span><text:span text:style-name="T31"> от реализации всех видов товаров (работ, услуг), определяемой в соответствии со статьями 248 и 249 Налогового кодекса Российской Федерации, за период с 01.01.2014 по 01.12.2014 (без НДС);</text:span></text:p>
      <text:p text:style-name="P32"><text:span text:style-name="T31">2.3. сведения о сумме выручки </text:span><text:span text:style-name="T35">НО «НАСИ»</text:span><text:span text:style-name="T31">, определяемой в соответствии со статьями 248 и 249 Налогового кодекса Российской Федерации, от реализации товаров (работ, услуг) на рынке </text:span><text:span text:style-name="T29">разработки и реализации компьютерных программ по созданию строительной сметной документации </text:span><text:span text:style-name="T31">за 2013 г. (без НДС);</text:span></text:p>
      <text:p text:style-name="P32"><text:span text:style-name="T31">2.4. сведения о сумме выручки НО «НАСИ»</text:span><text:span text:style-name="T29">, </text:span><text:span text:style-name="T34">определяемой в соответствии со статьями 248 и 249 Налогового кодекса Российской Федерации, от реализации товаров (работ, услуг) на рынке </text:span><text:span text:style-name="T29">разработки и реализации строительной проектно-сметной документации за 2013 г .</text:span><text:span text:style-name="T31">(без НДС);</text:span></text:p>
      <text:p text:style-name="P32"><text:span text:style-name="T31">2.5. сведения о сумме выручки </text:span><text:span text:style-name="T35">НО «НАСИ»</text:span><text:span text:style-name="T31">, определяемой в </text:span><text:span text:style-name="T31">соответствии со статьями 248 и 249 Налогового кодекса Российской Федерации, от реализации товаров (работ, услуг) на рынке </text:span><text:span text:style-name="T29">разработки и реализации компьютерных программ по созданию строительной сметной документации </text:span><text:span text:style-name="T34">за период с 01.01.2014 по 01.12.2014 (без НДС);</text:span></text:p>
      <text:p text:style-name="P32"><text:span text:style-name="T31">2.6. сведения о сумме выручки НО «НАСИ»</text:span><text:span text:style-name="T35">, </text:span><text:span text:style-name="T34">определяемой в соответствии со статьями 248 и 249 Налогового кодекса Российской Федерации, от реализации товаров (работ, услуг) на рынке </text:span><text:span text:style-name="T35">разработки и реализации строительной проектно-сметной документации </text:span><text:span text:style-name="T34">за период с 01.01.2014 по 01.12.2014 (без НДС);</text:span></text:p>
      <text:p text:style-name="P32"><text:span text:style-name="T28">2.7. сведения о сумме расходов НО «НАСИ», определяемых в соответствии со статьей 252 Налогового кодекса Российской Федерации, на приобретение товаров (работ, услуг), на рынке </text:span><text:span text:style-name="T29">разработки и реализации компьютерных программ по созданию строительной сметной документации </text:span><text:span text:style-name="T28">за 2013 г.;</text:span></text:p>
      <text:p text:style-name="P32"><text:span text:style-name="T28">2.8. сведения о сумме расходов НО «НАСИ», определяемых в </text:span><text:soft-page-break/><text:span text:style-name="T28">соответствии со статьей 252 Налогового кодекса Российской Федерации, на приобретение товаров (работ, услуг), на рынке </text:span><text:span text:style-name="T29">разработки и реализации строительной проектно-сметной документации за 2013 г.</text:span><text:span text:style-name="T28">;</text:span></text:p>
      <text:p text:style-name="P32"><text:span text:style-name="T28">2.9. сведения о сумме расходов НО «НАСИ», определяемых в соответствии со статьей 252 Налогового кодекса Российской Федерации, на приобретение товаров (работ, услуг), на рынке </text:span><text:span text:style-name="T29">разработки и реализации компьютерных программ по созданию строительной сметной документации </text:span><text:span text:style-name="T28">за период с 01.01.2014 по 01.12.2014;</text:span></text:p>
      <text:p text:style-name="P32"><text:span text:style-name="T34">2.10. сведения о сумме расходов НО «НАСИ», определяемых в соответствии со статьей 252 Налогового кодекса Российской Федерации, на приобретение товаров (работ, услуг), на рынке </text:span><text:span text:style-name="T35">разработки и реализации строительной проектно-сметной документации </text:span><text:span text:style-name="T34">за период с 01.01.2014 по 01.12.2014.</text:span></text:p>
      <text:p text:style-name="P31"><text:span text:style-name="T32">3. Законному представителю </text:span><text:span text:style-name="T33">НО «НАСИ»</text:span><text:span text:style-name="T32"> явиться в 10 часов 00 минут 25 декабря 2015 г. по адресу г. Москва, Пыжевский переулок, д. 6 (Управление по борьбе с картелями, каб. № 20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960/00-22-15 со всеми правами, предусмотренными статьёй 25.5 КоАП.</text:span></text:p>
      <text:p text:style-name="P33">Неявка в указанный срок будет расценена как отказ от подписания протокола.</text:p>
      <text:p text:style-name="P36">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698C1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5-10732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5-107327(1) </text:p></draw:text-box></draw:frame><draw:frame draw:style-name="Mfr2" draw:name="SpdBarcode" text:anchor-type="paragraph" svg:x="0cm" svg:width="3.6cm" svg:height="0.78cm" draw:z-index="11"><draw:image xlink:href="Pictures/10000201000000780000001A3698C11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11:27:32.34</meta:creation-date>
    <meta:generator>OpenOffice.org/3.4.1$Win32 OpenOffice.org_project/341m1$Build-9593</meta:generator>
    <dc:date>2015-11-26T19:20:13.53</dc:date>
    <meta:document-statistic meta:table-count="0" meta:image-count="1" meta:object-count="0" meta:page-count="11" meta:paragraph-count="92" meta:word-count="3362" meta:character-count="27333"/>
    <meta:user-defined meta:name="Поле 1"/>
    <meta:user-defined meta:name="Поле 2"/>
    <meta:user-defined meta:name="Поле 3"/>
    <meta:user-defined meta:name="Поле 4"/>
  </office:meta>
</office:document-meta>
</file>