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EDD7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10%" fo:text-align="justify" style:justify-single-word="false"/>
      <style:text-properties fo:font-size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style:font-size-asian="14pt" style:font-name-complex="Times New Roman" style:font-size-complex="14pt"/>
    </style:style>
    <style:style style:name="T10" style:family="text">
      <style:text-properties style:font-name="Times New Roman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language="en" fo:country="US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language="ru" fo:country="RU" fo:background-color="transparent" style:font-size-asian="14pt" style:font-name-complex="Times New Roman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ru" fo:country="RU" style:font-size-asian="14pt" style:font-size-complex="14pt"/>
    </style:style>
    <style:style style:name="T16" style:family="text">
      <style:text-properties fo:background-color="transparen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style:font-name="Times New Roman1" fo:font-size="14pt" fo:language="ru" fo:country="RU" style:font-size-asian="14pt" style:font-size-complex="14pt"/>
    </style:style>
    <style:style style:name="T3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668bb5-e4bd-467c-9a59-50295253960a" text:name="BossProviderVariable"/>
      </text:user-field-decls>
      <text:p text:style-name="P26"><text:span text:style-name="T9">ОПРЕДЕЛЕНИЕ </text:span><text:span text:style-name="Основной_20_шрифт_20_абзаца"><text:span text:style-name="T10">№ АГОЗ-</text:span></text:span><text:span text:style-name="Основной_20_шрифт_20_абзаца"><text:span text:style-name="T11">3</text:span></text:span><text:span text:style-name="Основной_20_шрифт_20_абзаца"><text:span text:style-name="T12">62</text:span></text:span><text:span text:style-name="Основной_20_шрифт_20_абзаца"><text:span text:style-name="T10">/15</text:span></text:span></text:p>
      <text:p text:style-name="P4">о возбуждении дела об административном правонарушении</text:p>
      <text:p text:style-name="P7"><text:span text:style-name="Основной_20_шрифт_20_абзаца"><text:span text:style-name="T2"><text:s/>и проведении административного расследования</text:span></text:span></text:p>
      <text:p text:style-name="P22"><text:s text:c="52"/></text:p>
      <text:p text:style-name="P5">«23» ноября 2015 г. <text:s text:c="40"/><text:tab/> <text:s text:c="21"/><text:tab/> <text:s text:c="5"/>г. Москва</text:p>
      <text:p text:style-name="P5"/>
      <text:p text:style-name="P8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7">ПГОЗ-</text:span></text:span><text:span text:style-name="Основной_20_шрифт_20_абзаца"><text:span text:style-name="T6">222</text:span></text:span><text:span text:style-name="Основной_20_шрифт_20_абзаца"><text:span text:style-name="T7">/15</text:span></text:span><text:span text:style-name="Основной_20_шрифт_20_абзаца"><text:span text:style-name="T4"> о результатах внеплановой проверки соблюдения законодательства </text:span></text:span><text:span text:style-name="Основной_20_шрифт_20_абзаца"><text:span text:style-name="T19">Российской Федерации о контрактной системе в сфере закупок, <text:s/>выявил </text:span></text:span><text:span text:style-name="Основной_20_шрифт_20_абзаца"><text:span text:style-name="T31">в отношении члена аукционной комиссии </text:span></text:span><text:span text:style-name="Основной_20_шрифт_20_абзаца"><text:span text:style-name="T33">Федерального государственного казенного учреждения «Управление вневедомственной охраны Управления Министерства внутренних дел Российской Федерации по Хабаровскому краю» </text:span></text:span><text:span text:style-name="Основной_20_шрифт_20_абзаца"><text:span text:style-name="T20"><text:s/>(</text:span></text:span><text:span text:style-name="Основной_20_шрифт_20_абзаца"><text:span text:style-name="T21">далее — ФГКУ УВО УМВД России по Хабаровскому краю</text:span></text:span><text:span text:style-name="Основной_20_шрифт_20_абзаца"><text:span text:style-name="T19">) </text:span></text:span><text:span text:style-name="Основной_20_шрифт_20_абзаца"><text:span text:style-name="T30">&lt;...&gt;</text:span></text:span><text:span text:style-name="Основной_20_шрифт_20_абзаца"><text:span text:style-name="T19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1">30</text:span></text:span><text:span text:style-name="Основной_20_шрифт_20_абзаца"><text:span text:style-name="T1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6">УСТАНОВИЛ:</text:p>
      <text:p text:style-name="P10"><text:span text:style-name="Основной_20_шрифт_20_абзаца"><text:span text:style-name="T22">ФГКУ УВО УМВД России по Хабаровскому краю (далее - Заказчик) проведен электронный аукцион</text:span></text:span><text:span text:style-name="Основной_20_шрифт_20_абзаца"><text:span text:style-name="T24"> </text:span></text:span><text:span text:style-name="Основной_20_шрифт_20_абзаца"><text:span text:style-name="T21">на о</text:span></text:span><text:span text:style-name="Основной_20_шрифт_20_абзаца"><text:span text:style-name="T23">казание услуг по сервисному обслуживанию картриджей к офисной технике для нужд УВО по г. Хабаровску - филиала ФГКУ УВО УМВД России по Хабаровскому краю в рамках государственного оборонного заказа</text:span></text:span><text:span text:style-name="Основной_20_шрифт_20_абзаца"><text:span text:style-name="T32">, номер извещения </text:span></text:span><text:span text:style-name="Основной_20_шрифт_20_абзаца"><text:span text:style-name="T23">0822100000715000088 </text:span></text:span><text:span text:style-name="Основной_20_шрифт_20_абзаца"><text:span text:style-name="T21"><text:s/></text:span></text:span><text:span text:style-name="Основной_20_шрифт_20_абзаца"><text:span text:style-name="T25">(далее <text:s/>- Аукцион)</text:span></text:span><text:span text:style-name="Основной_20_шрифт_20_абзаца"><text:span text:style-name="T19">.</text:span></text:span></text:p>
      <text:p text:style-name="P9"><text:span text:style-name="T34">В соответствии с протоколом рассмотрения заявок на участие в электронном аукционе от 03.07.2015 № 0822100000715000088-1 (далее – </text:span><text:span text:style-name="T34">Протокол рассмотрения заявок) ООО «С2» отказано в допуске к участию в Аукционе в связи с несоответствием информации, предусмотренной<text:line-break/>частями 3, 5 статьи 66 </text:span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</text:span><text:span text:style-name="T34">, требованиям документации об Аукционе, а именно: «не допускается товар иностранного происхождения».</text:span></text:p>
      <text:p text:style-name="P15"><text:tab/>В соответствии с пунктом 2 частью 3 статьи 66 Закона о контрактной системе и подпунктом 1.2 пункта 1 части 1 документации об Аукционе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, предусмотренных документацией о таком аукционе, при проведении такого аукциона на выполнение работы или оказание услуги.</text:p>
      <text:p text:style-name="P15"><text:soft-page-break/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5"><text:tab/>Согласно части 4 статьи 67 Закона о контрактной системе участник электронного аукциона не допускается к участию в нем в случае:<text:line-break/>1) непредоставления информации, предусмотренной частью 3 статьи 66 Закона о контрактной системе, или предоставления недостоверной информации;<text:line-break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5"><text:tab/>В пункте 18 части 2 «Информационная карта аукциона в электронной форме» документации об Аукционе установлено: «не допускается поставка товара, происходящего из иностранного государства, за исключением случаев, когда производство таких товаров на территории Российской Федерации отсутствует или не соответствует требованиям Заказчика».</text:p>
      <text:p text:style-name="P15"><text:tab/>Вместе с тем, согласно извещению о проведении Аукциона и документации об Аукционе объектом закупки является <text:span text:style-name="T36">оказание услуг</text:span> по сервисному обслуживанию картриджей к офисной технике.</text:p>
      <text:p text:style-name="P15"><text:tab/>Изучив заявку <text:span text:style-name="T15">ООО «С2»</text:span> на участие в Аукционе, установ<text:span text:style-name="T13">лено</text:span>, что заявка <text:span text:style-name="T15">ООО «С2»</text:span> на участие в Аукционе содержит согласие на оказание услуг на условиях, предусмотренных документацией об Аукционе, и соответствует требованиям документации об Аукционе и Закону о контрактной системе.</text:p>
      <text:p text:style-name="P15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5"><text:tab/>Таким образом, действия члена Аукционной комиссии<text:line-break/><text:span text:style-name="T17">&lt;...&gt;</text:span>, принявшего решение об отказе <text:span text:style-name="T15">ООО «С2»</text:span> в допуске к участию в Аукционе, нарушают часть 5 статьи 67 Закона о контрактной системе и содержат признаки состава административного правонарушения, ответственность за совершение, которого предусмотрена частью 2 статьи 7.30 Кодекса Российской Федерации об административных правонарушениях. </text:p>
      <text:p text:style-name="P11">С учетом изложенного и на основании статей 7.30, 23.66, 28.1, 28.7<text:line-break/>КоАП РФ,</text:p>
      <text:p text:style-name="P12">ОПРЕДЕЛИЛ:</text:p>
      <text:list xml:id="list5072187757159535589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5">Возбудить в отношении члена</text:span></text:span><text:span text:style-name="Основной_20_шрифт_20_абзаца"><text:span text:style-name="T31"> аукционной комиссии</text:span></text:span><text:span text:style-name="Основной_20_шрифт_20_абзаца"><text:span text:style-name="T26"><text:line-break/></text:span></text:span><text:span text:style-name="Основной_20_шрифт_20_абзаца"><text:span text:style-name="T27">ФГКУ УВО УМВД России по Хабаровскому краю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Основной_20_шрифт_20_абзаца"><text:span text:style-name="T26"> </text:span></text:span><text:span text:style-name="Основной_20_шрифт_20_абзаца"><text:span text:style-name="T5">дело об административном правонарушении по признакам административного </text:span></text:span><text:soft-page-break/><text:span text:style-name="Основной_20_шрифт_20_абзаца"><text:span text:style-name="T5">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4"><text:span text:style-name="Основной_20_шрифт_20_абзаца"><text:span text:style-name="T31">Члену аукционной комиссии</text:span></text:span><text:span text:style-name="Основной_20_шрифт_20_абзаца"><text:span text:style-name="T28"> </text:span></text:span><text:span text:style-name="Основной_20_шрифт_20_абзаца"><text:span text:style-name="T27">ФГКУ УВО УМВД России по Хабаровскому краю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Основной_20_шрифт_20_абзаца"><text:span text:style-name="T28"> </text:span></text:span><text:span text:style-name="Основной_20_шрифт_20_абзаца"><text:span text:style-name="T4">явиться</text:span></text:span><text:span text:style-name="Основной_20_шрифт_20_абзаца"><text:span text:style-name="T8"> </text:span></text:span><text:span text:style-name="Основной_20_шрифт_20_абзаца"><text:span text:style-name="T3">18 декабря 2015 в 11 час. 40 мин.</text:span></text:span><text:span text:style-name="Основной_20_шрифт_20_абзаца"><text:span text:style-name="T8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аукционной комиссии<text:line-break/></text:span></text:span><text:span text:style-name="Основной_20_шрифт_20_абзаца"><text:span text:style-name="T27">ФГКУ УВО УМВД России по Хабаровскову краю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Основной_20_шрифт_20_абзаца"><text:span text:style-name="T28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7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EDD7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71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7127(1) </text:p></draw:text-box></draw:frame><draw:frame draw:style-name="Mfr2" draw:name="SpdBarcode" text:anchor-type="paragraph" svg:x="0cm" svg:width="3.6cm" svg:height="0.78cm" draw:z-index="3"><draw:image xlink:href="Pictures/10000201000000780000001A21EDD7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17:48.21</meta:creation-date>
    <dc:date>2015-11-26T19:22:43.83</dc:date>
    <meta:editing-duration>PT9M34S</meta:editing-duration>
    <meta:editing-cycles>1</meta:editing-cycles>
    <meta:generator>OpenOffice.org/3.4.1$Win32 OpenOffice.org_project/341m1$Build-9593</meta:generator>
    <meta:print-date>2015-11-23T14:28:40.18</meta:print-date>
    <meta:document-statistic meta:table-count="0" meta:image-count="1" meta:object-count="0" meta:page-count="3" meta:paragraph-count="27" meta:word-count="817" meta:character-count="6287"/>
    <meta:user-defined meta:name="Поле 1"/>
    <meta:user-defined meta:name="Поле 2"/>
    <meta:user-defined meta:name="Поле 3"/>
    <meta:user-defined meta:name="Поле 4"/>
  </office:meta>
</office:document-meta>
</file>