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4EA5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fo:background-color="#ffffff"/>
    </style:style>
    <style:style style:name="P4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background-color="#ffffff"/>
    </style:style>
    <style:style style:name="P5" style:family="paragraph" style:parent-style-name="Text_20_body">
      <style:paragraph-properties fo:margin-top="0cm" fo:margin-bottom="0cm"/>
      <style:text-properties fo:font-size="14pt"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0" style:family="paragraph" style:parent-style-name="Text_20_body">
      <style:paragraph-properties fo:margin-top="0cm" fo:margin-bottom="0cm"/>
      <style:text-properties fo:font-size="10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fo:font-size="14pt" fo:font-weight="bold" fo:background-color="#ffffff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8" style:family="paragraph" style:parent-style-name="Text_20_body" style:master-page-name="First_20_Page">
      <style:paragraph-properties fo:margin-left="0cm" fo:margin-right="0.751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ff"/>
    </style:style>
    <style:style style:name="T5" style:family="text">
      <style:text-properties fo:font-size="14pt" fo:font-weight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e06a0-6d87-49ec-82f7-4f732e362c50" text:name="BossProviderVariable"/>
      </text:user-field-decls>
      <text:p text:style-name="P18"><text:span text:style-name="T5">ПОСТАНОВЛЕНИЕ</text:span></text:p>
      <text:p text:style-name="P6">о наложении штрафа по делу</text:p>
      <text:p text:style-name="P9"><text:span text:style-name="T1">об административном правонарушении </text:span>№ <text:span text:style-name="T1">К-1831/14/АК793-15</text:span></text:p>
      <text:p text:style-name="P9"> </text:p>
      <text:p text:style-name="P7">«24» ноября 2015<text:tab/>Москва</text:p>
      <text:p text:style-name="P8"> </text:p>
      <text:p text:style-name="P11">Я, <text:span text:style-name="T7">&lt;...&gt;</text:span>, рассмотрев протокол и материалы дела об административном правонарушении, возбужденного протоколом от 09.11.2015 по делу № К-1831/14/АК793-15<text:span text:style-name="T2"> в отношении руководителя Государственного бюджетного учреждения города Москвы «Автомобильные дороги» </text:span><text:span text:style-name="T3">&lt;...&gt;</text:span> <text:span text:style-name="T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8"> </text:p>
      <text:p text:style-name="P6">УСТАНОВИЛ:</text:p>
      <text:p text:style-name="P9"> </text:p>
      <text:p text:style-name="P11"><text:span text:style-name="T2">Государственным бюджетным учреждением города Москвы «Автомобильные дороги» </text:span><text:span text:style-name="T2">(далее – Заказчик) осуществлена закупка (номер извещения 0173200001414001714) (далее – Закупка).</text:span></text:p>
      <text:p text:style-name="P11"><text:span text:style-name="T2">В нарушение пункта 6 части 5 статьи 66 Федерального закона от 05.04.2013 № 44-ФЗ</text:span><text:span text:style-name="T4"> </text:span><text:span text:style-name="T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">утверждена документация о Закупке, а именно Заказчиком не соблюдены требования, установленные пунктами 3 и 42 Постановления Правительства РФ от 14.07.2014 № 656 «Об установлении запрета на допуск отдельных видов товаров машиностроения, происходящих из иностранных государств, для целей осуществления закупок для обеспечения государственных и муниципальных нужд» в действовавшей на момент совершения административного правонарушения редакции.</text:span></text:p>
      <text:p text:style-name="P13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3">Согласно материалам настоящего дела об административном правонарушении, ответственным лицом Заказчика, утвердившим документацию о Закупке, является руководитель Государственного бюджетного учреждения города Москвы «Автомобильные дороги» <text:span text:style-name="T7">&lt;...&gt;</text:span>.</text:p>
      <text:p text:style-name="P13">Таким образом, в действиях должностного лица – руководителя Государственного бюджетного учреждения города Москвы «Автомобильные дороги» <text:span text:style-name="T7">&lt;...&gt;</text:span> содержится состав административного правонарушения, ответственность за совершение которого предусмотрена частью 4.2 статьи 7.30 <text:soft-page-break/>КоАП.</text:p>
      <text:p text:style-name="P13">Место совершения административного правонарушения: г. Москва, ул. 1-я Магистральная, д. 23.</text:p>
      <text:p text:style-name="P13">Время совершения административного правонарушения: 20.11.2014.</text:p>
      <text:p text:style-name="P13">Протокол по настоящему делу об административном правонарушении составлен 09.11.2015 <text:span text:style-name="T7">&lt;...&gt;</text:span> без участия 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 о дате, времени и месте составления и подписания протокола об административном правонарушении по настоящему делу. </text:p>
      <text:p text:style-name="P13">Рассмотрение настоящего дела об административном правонарушении состоялось 18.11.2015 с участием <text:span text:style-name="T7">&lt;...&gt;</text:span>, защитника <text:span text:style-name="T7">&lt;...&gt;</text:span> по доверенности от 23.10.2015. На рассмотрение настоящего дела об административном правонарушении <text:span text:style-name="T7">&lt;...&gt;</text:span>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1"><text:span text:style-name="T3">&lt;...&gt;</text:span><text:span text:style-name="T2"> в ходе рассмотрения настоящего дела сообщил, что </text:span><text:span text:style-name="T3">&lt;...&gt;</text:span><text:span text:style-name="T2"> вину в совершении административного правонарушения, ответственность за совершение которого предусмотрена частью 4.2 статьи 7.30 КоАП, признаёт. </text:span></text:p>
      <text:p text:style-name="P11"><text:span text:style-name="T2">Вина лица, привлекаемого к административной ответственности,</text:span><text:span text:style-name="T2"> </text:span><text:span text:style-name="T2">состоит в том, что оно не выполнило установленные Законом о контрактной системе требования.</text:span></text:p>
      <text:p text:style-name="P13">В результате рассмотрения настоящего дела об административном правонарушении должностное лицо, уполномоченное на его рассмотрение, пришло к выводу о наличии в действиях руководителя Государственного бюджетного учреждения города Москвы «Автомобильные дороги» Орешкина Александра Станиславовича нарушения части 6 статьи 66 Закона о контрактной системе.</text:p>
      <text:p text:style-name="P13">Объективные обстоятельства, делающие исполнение установленных Законом о контрактной системе требований невозможным, при рассмотрении настоящего дела об административном правонарушении не установлены.</text:p>
      <text:p text:style-name="P11"><text:span text:style-name="T2">Вина лица, привлекаемого к административной ответственности,</text:span><text:span text:style-name="T2">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13">Кроме того, состав совершенного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; наличие причинно-следственной связи между противоправными действиями и наступившими последствиями, равно как и наступление последних, для квалификации правонарушения не требуется.</text:p>
      <text:p text:style-name="P13">Обстоятельств, свидетельствующих о малозначительности административного правонарушения, совершенного лицом, привлекаемым к <text:soft-page-break/>административной ответственности, должностным лицом, уполномоченным на рассмотрение настоящего дела, не выявлены.</text:p>
      <text:p text:style-name="P13">Обстоятельства, отягчающие административную ответственность, не установлены.</text:p>
      <text:p text:style-name="P13">Обстоятельства, смягчающие административную ответственность, не установлены.</text:p>
      <text:p text:style-name="P13">Таким образом, в действиях руководителя Государственного бюджетного учреждения города Москвы «Автомобильные дороги» <text:span text:style-name="T7">&lt;...&gt;</text:span>, выразившихся в несоблюдении при осуществлении Закупк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1"><text:span text:style-name="T2">Согласно части 4.2 статьи 7.30 КоАП</text:span><text:span text:style-name="T2"> </text:span><text:span text:style-name="T2">совершение указанного </text:span><text:span text:style-name="T2">административного правонарушения</text:span><text:span text:style-name="T2"> </text:span><text:span text:style-name="T2">влечет наложение административного штрафа на должностных лиц в размере трех тысяч рублей.</text:span></text:p>
      <text:p text:style-name="P11">Руководствуясь статьями 7.30, 23.66, 29.9 КоАП,</text:p>
      <text:p text:style-name="P9"> </text:p>
      <text:p text:style-name="P12">ПОСТАНОВИЛ:</text:p>
      <text:p text:style-name="P11"> </text:p>
      <text:list xml:id="list4845891977553250046" text:style-name="L1">
        <text:list-item>
          <text:p text:style-name="P16">Признать в действиях <text:span text:style-name="T2">руководителя Государственного бюджетного учреждения города Москвы «Автомобильные дороги» </text:span><text:span text:style-name="T3">&lt;...&gt;</text:span><text:span text:style-name="T2"> нарушение части 6 статьи 66 Закона о контрактной системе.</text:span></text:p>
        </text:list-item>
        <text:list-item>
          <text:p text:style-name="P16">Нарушение <text:span text:style-name="T2">руководителем Государственного бюджетного учреждения города Москвы «Автомобильные дороги» </text:span><text:span text:style-name="T3">&lt;...&gt;</text:span> требований законодательства Российской Федерации о <text:span text:style-name="T2">контрактной системе в сфере закупок при утверждении документации о Закупке</text:span> влечет административную ответственность, предусмотренную частью 4.2 статьи 7.30 КоАП.</text:p>
        </text:list-item>
        <text:list-item>
          <text:p text:style-name="P16">Наложить на <text:span text:style-name="T2">руководителя Государственного бюджетного учреждения города Москвы «Автомобильные дороги» </text:span><text:span text:style-name="T3">&lt;...&gt;</text:span> штраф в размере 3 000 (трех тысяч) рублей.</text:p>
        </text:list-item>
      </text:list>
      <text:p text:style-name="P11"> </text:p>
      <text:p text:style-name="P1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4">Получатель ИНН 7703516539 КПП 770301001</text:p>
      <text:p text:style-name="P15"><text:soft-page-break/>Межрегиональное операционное УФК</text:p>
      <text:p text:style-name="P15">(для ФАС России)</text:p>
      <text:p text:style-name="P15">КБК 16111633010016000140</text:p>
      <text:p text:style-name="P15">ОКТМО 45380000</text:p>
      <text:p text:style-name="P14">Банк получателя ОПЕРУ-1</text:p>
      <text:p text:style-name="P15">Банка России</text:p>
      <text:p text:style-name="P15">г. Москвы</text:p>
      <text:p text:style-name="P15">БИК 044501002</text:p>
      <text:p text:style-name="P14">Расчетный счет 40101810500000001901</text:p>
      <text:p text:style-name="P14"/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Документы, подтверждающие уплату штрафа необходимо направить по электронной почте sharova@fas.gov.ru<text:span text:style-name="T2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1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4EA5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2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6285(1) </text:p></draw:text-box></draw:frame><draw:frame draw:style-name="Mfr2" draw:name="SpdBarcode" text:anchor-type="paragraph" svg:x="0cm" svg:width="3.6cm" svg:height="0.78cm" draw:z-index="4"><draw:image xlink:href="Pictures/10000201000000780000001A054EA5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3:12:20.58</meta:creation-date>
    <meta:generator>OpenOffice.org/3.4.1$Win32 OpenOffice.org_project/341m1$Build-9593</meta:generator>
    <dc:date>2015-11-26T19:26:09.21</dc:date>
    <meta:print-date>2015-11-24T11:08:12.79</meta:print-date>
    <meta:document-statistic meta:table-count="0" meta:image-count="1" meta:object-count="0" meta:page-count="4" meta:paragraph-count="57" meta:word-count="1017" meta:character-count="8613"/>
    <meta:user-defined meta:name="Поле 1"/>
    <meta:user-defined meta:name="Поле 2"/>
    <meta:user-defined meta:name="Поле 3"/>
    <meta:user-defined meta:name="Поле 4"/>
  </office:meta>
</office:document-meta>
</file>