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D447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212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.212cm" style:line-height-at-least="0.635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11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6" style:family="text">
      <style:text-properties fo:color="#000000" style:font-name="Times New Roman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fo:background-color="#ffffff" style:font-name-complex="Times New Roman"/>
    </style:style>
    <style:style style:name="T21" style:family="text">
      <style:text-properties fo:font-weight="bold" fo:background-color="#ffffff" style:font-weight-asian="bold" style:font-name-complex="Times New Roman" style:font-weight-complex="bold"/>
    </style:style>
    <style:style style:name="T22" style:family="text">
      <style:text-properties fo:font-weight="bold" fo:background-color="transparent" style:font-weight-asian="bold" style:font-name-complex="Times New Roman" style:font-weight-complex="bold"/>
    </style:style>
    <style:style style:name="T2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54f848-183c-4ec6-85e8-5e68fc963910" text:name="BossProviderVariable"/>
      </text:user-field-decls>
      <text:p text:style-name="P25">ОПРЕДЕЛЕНИЕ</text:p>
      <text:p text:style-name="P17">о возбуждении дела об административном правонарушении </text:p>
      <text:p text:style-name="P17">№ АГОЗ-353/15 и проведении административного расследования</text:p>
      <text:p text:style-name="P13"><text:s text:c="11"/></text:p>
      <text:p text:style-name="P13"><text:s text:c="41"/></text:p>
      <text:p text:style-name="P18">«23» ноября 2015 г. <text:s text:c="40"/><text:tab/> <text:s text:c="21"/><text:tab/> <text:s text:c="8"/>г. Москва</text:p>
      <text:p text:style-name="P18"/>
      <text:p text:style-name="P8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94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<text:s/>п</text:span><text:span text:style-name="T6">редседателя Единой комиссии — сотрудника Уп</text:span><text:span text:style-name="T8">равления Федеральной службы исполнения наказаний по Ивановской области </text:span><text:span text:style-name="T11">&lt;...&gt;</text:span><text:span text:style-name="T8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9">руководствуясь статьями 28.1, 28.7 КоАП РФ,</text:span></text:p>
      <text:p text:style-name="P10"/>
      <text:p text:style-name="P19">УСТАНОВИЛ:</text:p>
      <text:p text:style-name="P19"/>
      <text:p text:style-name="P7"><text:span text:style-name="T12">Управлением </text:span><text:span text:style-name="T13">Федеральной службы исполнения наказаний по Ивановской области осуще</text:span><text:span text:style-name="T12">ствлена закупка путем проведения электронного аукциона </text:span><text:span text:style-name="T17">«Дрожжи сушенные» (номер извещения 0133100008415000108) (далее – Аукцион)</text:span><text:span text:style-name="T12">.</text:span></text:p>
      <text:p text:style-name="P4"><text:span text:style-name="T14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а именно: «Не предоставление документов или копий таких документов, которые предусмотрены п.6 ч. 5 статьи 66 </text:span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text:span text:style-name="T14"> (п.1 ч.6 ст.69), а также п.8 ч. 14 документации об электронном аукционе».</text:span></text:p>
      <text:p text:style-name="P3">В части 14 «Требования к содержанию и составу заявки на участие в 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Закона о контрактной системе, или копии этих документов: в соответствии с <text:soft-page-break/>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12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4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2"><text:tab/><text:span text:style-name="T23">Таким образом, решение п</text:span><text:span text:style-name="T15">редседателя Единой комиссии </text:span><text:span text:style-name="T16">&lt;...&gt;</text:span><text:span text:style-name="T15"> нарушает положения части 7 статьи 69 Закона о контрактной системе, что содержит признаки состава административного правонарушения, предусмотренного частью 2 статьи 7.30 КоАП РФ.</text:span></text:p>
      <text:p text:style-name="P5">С учетом изложенного и на основании статей 7.30, 23.66, 28.1, 28.7 КоАП РФ, </text:p>
      <text:p text:style-name="P19">ОПРЕДЕЛИЛ:</text:p>
      <text:p text:style-name="P15"/>
      <text:p text:style-name="P6">1. Возбудить в отношении п<text:span text:style-name="T7">редседателя Единой комиссии — сотрудника </text:span><text:span text:style-name="T10"><text:s/></text:span><text:span text:style-name="T9">Управления </text:span><text:span text:style-name="T8">Федеральной службы исполнения наказаний по Ивановской области </text:span><text:span text:style-name="T11">&lt;...&gt;</text:span><text:span text:style-name="T8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6">2. <text:s/>Провести административное расследование.</text:p>
      <text:p text:style-name="P9"><text:span text:style-name="T19">3. </text:span><text:span text:style-name="T7">Председателю Единой комиссии — сотруднику </text:span><text:span text:style-name="T9">Управления </text:span><text:span text:style-name="T8">Федеральной службы исполнения наказаний по Ивановской области </text:span><text:span text:style-name="T11">&lt;...&gt;</text:span><text:span text:style-name="T8"> </text:span><text:span text:style-name="T20">явиться </text:span><text:span text:style-name="T21">15.12.2015 в 14 час. 00 м</text:span><text:span text:style-name="T22">ин.</text:span><text:span text:style-name="T1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</text:span><text:span text:style-name="T8">Федеральной службы исполнения наказаний по Ивановской области </text:span><text:span text:style-name="T11">&lt;...&gt;</text:span><text:span text:style-name="T8"> </text:span><text:span text:style-name="T19">в ФАС России, даче письменных объяснений, подписанию протокола об административном</text:span> <text:span text:style-name="T19">правонарушении <text:s/>в соответствии с частью 5 статьи 28.2 КоАП РФ, со всеми правами, предусмотренными статьей 25.1 КоАП РФ. </text:span></text:p>
      <text:p text:style-name="P6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D447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BD447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49:10.55</meta:creation-date>
    <dc:date>2015-11-26T19:29:15.55</dc:date>
    <meta:editing-duration>PT12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636" meta:character-count="5106"/>
    <meta:user-defined meta:name="Поле 1"/>
    <meta:user-defined meta:name="Поле 2"/>
    <meta:user-defined meta:name="Поле 3"/>
    <meta:user-defined meta:name="Поле 4"/>
  </office:meta>
</office:document-meta>
</file>