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C5FA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8.423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color="#000000" fo:font-size="13.5pt" fo:language="ru" fo:country="RU" style:font-size-asian="13.5pt" style:language-asian="ru" style:country-asian="RU" style:font-name-complex="Times New Roman" style:font-size-complex="13.5pt" style:language-complex="ar" style:country-complex="SA"/>
    </style:style>
    <style:style style:name="P5" style:family="paragraph" style:parent-style-name="Normal_20__28_Web_29_">
      <style:paragraph-properties fo:margin-left="8.423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3.5pt" fo:language="ru" fo:country="RU" style:font-size-asian="13.5pt" style:language-asian="ru" style:country-asian="RU" style:font-name-complex="Times New Roman" style:font-size-complex="13.5pt" style:language-complex="ar" style:country-complex="SA"/>
    </style:style>
    <style:style style:name="P6" style:family="paragraph" style:parent-style-name="Standard">
      <style:paragraph-properties fo:margin-left="8.423cm" fo:margin-right="0cm" fo:margin-top="0cm" fo:margin-bottom="0cm" fo:text-align="start" style:justify-single-word="false" fo:text-indent="0cm" style:auto-text-indent="false" style:text-autospace="none" style:vertical-align="auto" style:writing-mode="lr-tb">
        <style:tab-stops>
          <style:tab-stop style:position="9.079cm"/>
        </style:tab-stops>
      </style:paragraph-properties>
      <style:text-properties style:font-name="Times New Roman" fo:font-size="13.5pt" fo:language="ru" fo:country="RU" style:font-size-asian="13.5pt" style:language-asian="ru" style:country-asian="RU" style:font-name-complex="Times New Roman2" style:font-size-complex="13.5pt" style:language-complex="ar" style:country-complex="SA"/>
    </style:style>
    <style:style style:name="P7" style:family="paragraph" style:parent-style-name="Standard">
      <style:paragraph-properties fo:margin-left="8.423cm" fo:margin-right="0cm" fo:text-align="justify" style:justify-single-word="false" fo:text-indent="0cm" style:auto-text-indent="false" style:text-autospace="none" style:vertical-align="auto" style:writing-mode="lr-tb"/>
      <style:text-properties fo:font-size="13.5pt" fo:language="ru" fo:country="RU" style:font-size-asian="13.5pt" style:language-asian="ru" style:country-asian="RU" style:font-name-complex="Times New Roman" style:font-size-complex="13.5pt" style:language-complex="ar" style:country-complex="SA"/>
    </style:style>
    <style:style style:name="P8" style:family="paragraph" style:parent-style-name="Standard">
      <style:paragraph-properties fo:margin-left="8.423cm" fo:margin-right="0cm" fo:text-align="start" style:justify-single-word="false" fo:text-indent="0cm" style:auto-text-indent="false" style:text-autospace="none" style:vertical-align="auto" style:writing-mode="lr-tb"/>
      <style:text-properties fo:font-size="13.5pt" fo:language="ru" fo:country="RU" style:font-size-asian="13.5pt" style:language-asian="ru" style:country-asian="RU" style:font-name-complex="Times New Roman2" style:font-size-complex="13.5pt" style:language-complex="ar" style:country-complex="SA"/>
    </style:style>
    <style:style style:name="P9" style:family="paragraph" style:parent-style-name="Standard">
      <style:paragraph-properties fo:margin-left="8.423cm" fo:margin-right="0cm" fo:text-align="justify" style:justify-single-word="false" fo:text-indent="0cm" style:auto-text-indent="false" style:text-autospace="none" style:vertical-align="auto" style:writing-mode="lr-tb"/>
      <style:text-properties fo:font-size="13.5pt" fo:language="ru" fo:country="RU" fo:font-style="italic" style:font-size-asian="13.5pt" style:language-asian="ru" style:country-asian="RU" style:font-style-asian="italic" style:font-name-complex="Times New Roman" style:font-size-complex="13.5pt" style:language-complex="ar" style:country-complex="SA" style:font-style-complex="italic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95%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line-height="95%" fo:text-align="justify" style:justify-single-word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line-height="150%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line-height="95%"/>
      <style:text-properties style:font-name="Times New Roman" fo:font-size="13.5pt" fo:language="ru" fo:country="RU" style:font-size-asian="13.5pt" style:font-size-complex="13.5pt"/>
    </style:style>
    <style:style style:name="P16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3.5pt" fo:language="ru" fo:country="RU" style:font-size-asian="13.5pt" style:font-size-complex="13.5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8" style:family="paragraph" style:parent-style-name="Text_20_body">
      <style:paragraph-properties fo:margin-top="0cm" fo:margin-bottom="0cm" fo:line-height="95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508cm" style:auto-text-indent="false"/>
      <style:text-properties style:font-name="Times New Roman" fo:font-size="13.5pt" fo:language="ru" fo:country="RU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84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323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style:font-name="Times New Roman" fo:font-size="13.5pt" fo:language="ru" fo:country="RU" style:text-underline-style="none" fo:font-weight="normal" style:font-size-asian="13.5pt" style:font-weight-asian="normal" style:font-size-complex="13.5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98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98cm" style:auto-text-indent="false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98cm" style:auto-text-indent="false">
        <style:tab-stops>
          <style:tab-stop style:position="1.997cm"/>
        </style:tab-stops>
      </style:paragraph-properties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98cm" style:auto-text-indent="false">
        <style:tab-stops>
          <style:tab-stop style:position="1.997cm"/>
        </style:tab-stops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8.467cm" fo:margin-right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29" style:family="paragraph" style:parent-style-name="Standard">
      <style:paragraph-properties fo:margin-left="8.467cm" fo:margin-right="0cm" fo:margin-top="0cm" fo:margin-bottom="0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-0.019cm" style:auto-text-indent="false">
        <style:tab-stops/>
      </style:paragraph-properties>
      <style:text-properties style:font-name="Times New Roman" fo:font-size="13.5pt" fo:language="ru" fo:country="RU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63cm" style:auto-text-indent="false"/>
      <style:text-properties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72cm" style:auto-text-indent="false"/>
      <style:text-properties style:font-name="Times New Roman" fo:font-size="13.5pt" style:font-size-asian="13.5pt" style:font-size-complex="13.5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95%" fo:text-align="justify" style:justify-single-word="false" fo:text-indent="1.298cm" style:auto-text-indent="false">
        <style:tab-stops>
          <style:tab-stop style:position="1.997cm"/>
        </style:tab-stops>
      </style:paragraph-properties>
      <style:text-properties style:font-name="Times New Roman" fo:font-size="13.5pt" style:font-size-asian="13.5pt" style:font-size-complex="13.5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95%" fo:text-align="justify" style:justify-single-word="false" fo:text-indent="1.298cm" style:auto-text-indent="false">
        <style:tab-stops>
          <style:tab-stop style:position="1.997cm"/>
        </style:tab-stops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font-name-asian="Times New Roman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95%" fo:text-align="justify" style:justify-single-word="false" fo:text-indent="1.298cm" style:auto-text-indent="false">
        <style:tab-stops>
          <style:tab-stop style:position="1.997cm"/>
        </style:tab-stops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95%" fo:text-align="justify" style:justify-single-word="false" fo:text-indent="1.298cm" style:auto-text-indent="false">
        <style:tab-stops>
          <style:tab-stop style:position="1.997cm"/>
        </style:tab-stops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bold" style:letter-kerning="true" style:font-name-asian="Times New Roman" style:font-size-asian="13.5pt" style:language-asian="ru" style:country-asian="RU" style:font-style-asian="normal" style:font-weight-asian="bold" style:font-name-complex="Times New Roman" style:font-size-complex="13.5pt" style:language-complex="ar" style:country-complex="SA" style:font-style-complex="normal" style:font-weight-complex="bold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044cm" style:auto-text-indent="false"/>
      <style:text-properties style:font-name="Times New Roman" fo:font-size="13.5pt" style:font-size-asian="13.5pt" style:font-size-complex="13.5pt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fo:font-size="7pt" fo:language="ru" fo:country="RU" style:font-size-asian="7pt" style:font-size-complex="7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style:text-underline-style="solid" style:text-underline-width="auto" style:text-underline-color="font-color" fo:font-weight="bold"/>
    </style:style>
    <style:style style:name="T10" style:family="text">
      <style:text-properties fo:background-color="transparent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Lucida Sans Unicode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style:letter-kerning="true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weight="bold" style:font-weight-asian="bold" style:font-weight-complex="bold"/>
    </style:style>
    <style:style style:name="T18" style:family="text">
      <style:text-properties fo:color="#000000" style:font-name="Times New Roman" fo:language="ru" fo:country="RU"/>
    </style:style>
    <style:style style:name="T19" style:family="text">
      <style:text-properties fo:color="#000000" style:font-name="Times New Roman" fo:language="ru" fo:country="RU" fo:font-weight="bold"/>
    </style:style>
    <style:style style:name="T20" style:family="text">
      <style:text-properties fo:color="#000000" style:font-name="Times New Roman" fo:language="ru" fo:country="RU" fo:font-weight="bold" style:font-weight-asian="bold" style:font-weight-complex="bold"/>
    </style:style>
    <style:style style:name="T21" style:family="text">
      <style:text-properties fo:color="#000000" style:font-name="Times New Roman" fo:language="ru" fo:country="RU" fo:background-color="transparent"/>
    </style:style>
    <style:style style:name="T22" style:family="text">
      <style:text-properties fo:color="#000000" style:font-name="Times New Roman" fo:language="en" fo:country="US"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asian="Lucida Sans Unicode" style:language-asian="en" style:country-asian="US"/>
    </style:style>
    <style:style style:name="T25" style:family="text">
      <style:text-properties fo:language="en" fo:country="US"/>
    </style:style>
    <style:style style:name="T26" style:family="text">
      <style:text-properties style:font-name="Times New Roman1" fo:font-size="12pt" fo:language="ru" fo:country="RU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,Bold" fo:font-size="12pt" fo:language="ru" fo:country="RU" fo:font-weight="bold" fo:background-color="transparent" style:font-name-asian="Times New Roman,Bold" style:font-size-asian="12pt" style:font-weight-asian="bold" style:font-name-complex="Times New Roman,Bold" style:font-size-complex="12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d1a93a-0423-4d0d-9d4b-932cf859883c" text:name="BossProviderVariable"/>
      </text:user-field-decls>
      <text:p text:style-name="P37"><text:span text:style-name="T3">О П Р Е Д Е Л Е Н И Е          </text:span></text:p>
      <text:p text:style-name="P11">об отложении рассмотрения дела <text:span text:style-name="T6">№</text:span> 1-10-<text:span text:style-name="T6">157</text:span>/00-03-<text:span text:style-name="T6">15</text:span> </text:p>
      <text:p text:style-name="P11"/>
      <text:p text:style-name="P11"> </text:p>
      <text:p text:style-name="P11"><text:span text:style-name="T6">«25»</text:span> ноября<text:span text:style-name="T6"> </text:span>201<text:span text:style-name="T6">5</text:span> г. <text:s text:c="92"/>г. Москва</text:p>
      <text:p text:style-name="P11"> </text:p>
      <text:p text:style-name="P19">Комиссия ФАС России по рассмотрению дела о нарушении антимонопольного законодательства (далее - Комиссия)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6">, </text:span>рассмотрев дело № 1-10-<text:span text:style-name="T6">157</text:span>/00-03-<text:span text:style-name="T6">15</text:span> по признакам нарушения <text:span text:style-name="T6">закрытым акционерным </text:span>о<text:span text:style-name="T6">бществом «Топливо-заправочный комплекс Шереметьево»</text:span> (<text:span text:style-name="T6">141400</text:span>, <text:span text:style-name="T6">Московская область, Химки, Международный аэропорт Шереметьево; далее — ЗАО «ТЗК Шереметьево»</text:span>) пункт<text:span text:style-name="T6">а</text:span> 5 части 1 статьи 10 Федерального закона от 26.07.2006 № 135-ФЗ «О защите конкуренции» (далее — Закон о защите конкуренции),</text:p>
      <text:p text:style-name="P17"/>
      <text:p text:style-name="P17">УСТАНОВИЛА:</text:p>
      <text:p text:style-name="P21"><text:span text:style-name="T7">до рассмотрения дела по существу представителем ЗАО «ТЗК Шереметьево» XXXXXXXXXXXXX по доверенности от 19.11.2015 № 196 было заявлено ходатайство о приостановлении рассмотрения дела <text:s/>1-10-157/00-03-15 в связи с наличием в производстве Арбитражного суда г. Москвы дела № </text:span><text:span text:style-name="T27">А40</text:span><text:span text:style-name="T26">-200844/2015</text:span><text:span text:style-name="T7">, имеющего значение для рассмотрения дела о нарушении антимонопольного законодательства.</text:span></text:p>
      <text:p text:style-name="P21"><text:span text:style-name="T7">В ходе рассмотрения дела представителем ЗАО «ТЗК Шереметьево» XXXXXXXXXXXXX было заявлено</text:span><text:span text:style-name="T10"> </text:span><text:span text:style-name="T7">устное ходатайство</text:span><text:span text:style-name="T10"> о</text:span><text:span text:style-name="T7">б отложении рассмотрении дела о нарушении антимонопольного законодательства в связи с необходимостью предоставления в адрес ФАС России дополнительной информации и документов по вопросу вывода из эксплуатации, в качестве </text:span><text:soft-page-break/><text:span text:style-name="T11">расходных </text:span><text:span text:style-name="T7">резервуаров, </text:span><text:span text:style-name="T11">РВС-5000 № 1 и № 2 склада ЦЗС</text:span><text:span text:style-name="T7"> в целях всестороннего рассмотрения дела № 1-10-157/00-03-15.</text:span></text:p>
      <text:p text:style-name="P31"><text:span text:style-name="T10">Согласно части 1 статьи 43 </text:span><text:span text:style-name="T7">Закона о защите конкуренции с момента возбуждения дела о нарушении антимонопольного законодательства лица, участвующие в деле, имеют право заявлять ходатайства.</text:span></text:p>
      <text:p text:style-name="P32">В соответствии с частями 1, 5 статьи 47 Федерального закона от 26.07.2006 № 135-ФЗ «О защите конкуренции» Комиссия</text:p>
      <text:p text:style-name="P13"/>
      <text:p text:style-name="P18">ОПРЕДЕЛИЛА:</text:p>
      <text:p text:style-name="P24"><text:span text:style-name="T25">1</text:span><text:span text:style-name="T6">. Отклонить ходатайство ЗАО «ТЗК Шереметьево» </text:span><text:span text:style-name="T7">о приостановлении рассмотрения дела № 1-10-157/00-03-15.</text:span><text:span text:style-name="T6"> Удовлетворить ходатайство ЗАО «ТЗК Шереметьево» об отложении рассмотрения дела № </text:span><text:span text:style-name="T7">1-10-157/00-03-15.</text:span></text:p>
      <text:p text:style-name="P24">2. Отложить рассмотрение дела № <text:span text:style-name="T7">1-10-157/00-03-15</text:span>.</text:p>
      <text:p text:style-name="P25"><text:span text:style-name="T3">3. </text:span><text:span text:style-name="T16">Назначить дело № </text:span><text:span text:style-name="T21">1-10-157/00-03-15</text:span><text:span text:style-name="T16"> к рассмотрению на </text:span><text:span text:style-name="T17">11.</text:span><text:span text:style-name="T20">12</text:span><text:span text:style-name="T17">.201</text:span><text:span text:style-name="T20">5</text:span><text:span text:style-name="T16"> в </text:span><text:span text:style-name="T19">11</text:span><text:span text:style-name="T22">.00</text:span><text:span text:style-name="T16"> по адресу: </text:span><text:span text:style-name="T18">125993,</text:span><text:span text:style-name="T16"> г. Москва, ул. Садовая-Кудринская, д.11, <text:s/></text:span><text:span text:style-name="T18">4</text:span><text:span text:style-name="T16"> этаж, </text:span><text:span text:style-name="T18">З</text:span><text:span text:style-name="T16">ал к</text:span><text:span text:style-name="T18">оллегии</text:span><text:span text:style-name="T16">.</text:span></text:p>
      <text:p text:style-name="P24"><text:span text:style-name="T23">4. </text:span><text:span text:style-name="T8">ЗАО «ТЗК Шереметьево»</text:span><text:span text:style-name="T23"> представить в срок до </text:span><text:span text:style-name="T8">08</text:span><text:span text:style-name="T23">.</text:span><text:span text:style-name="T8">12</text:span><text:span text:style-name="T23">.201</text:span><text:span text:style-name="T8">5</text:span><text:span text:style-name="T23"> </text:span><text:span text:style-name="T8">документы и</text:span><text:span text:style-name="T23"> информацию:</text:span></text:p>
      <text:list xml:id="list8923137798426876168" text:style-name="L1">
        <text:list-item>
          <text:list>
            <text:list-item>
              <text:p text:style-name="P33"><text:span text:style-name="T12"><text:s/>информацию о том, имелась ли у ЗАО «ТЗК Шереметьево», на момент подачи Заявок ООО «Сантел» (</text:span><text:span text:style-name="T13">вх. от 12.01.2015 № 06-02; вх.: от 03.02.2015 № 06-167; вх. От 12.08.2015 № 06-1427</text:span><text:span text:style-name="T12">), а так же на момент получения настоящего определения, техническая возможность удовлетворять заявки хозяйствующих субъектов, в том числе ООО «Сантел», на оказание услуг хранения нефтепродуктов (авиационного топлива);</text:span></text:p>
            </text:list-item>
            <text:list-item>
              <text:p text:style-name="P34"><text:s/>информацию о том, имелась ли у ЗАО «ТЗК Шереметьево», на момент подачи Заявок ООО «Сантел» (<text:span text:style-name="T24">вх. от 12.01.2015 № 06-02; вх.: от 03.02.2015 № 06-167; вх. От 12.08.2015 № 06-1427</text:span>), а так же на момент получения настоящего определения, техническая возможность удовлетворять заявки хозяйствующих субъектов, в том числе ООО «Сантел», на оказание услуг <text:span text:style-name="T24">по обеспечению заправки воздушных судов авиационным топливом</text:span> (авиационного топлива);</text:p>
            </text:list-item>
            <text:list-item>
              <text:p text:style-name="P34"><text:s/>информацию о том, когда (с указанием точной даты), по какой причине, и на каком основании (с приложением подтверждающих документов) было прекращено фактическое использование резервуаров РВС-5000 № 1 и № 2 склада<text:line-break/></text:p>
              <text:p text:style-name="P34">ЦЗС как расходных;</text:p>
            </text:list-item>
            <text:list-item>
              <text:p text:style-name="P34">информацию о том, использовались ли в период с 01.01.2014 г по момент получения настоящего определения в качестве расходных резервуаров резервуары: РГП-30 (подзем); РГП-5(подзем); РГС-25 склада ЦЗС;</text:p>
            </text:list-item>
            <text:list-item>
              <text:p text:style-name="P34">информацию о планируемых сроках введения в эксплуатацию двух резервуаров РВС-7500;</text:p>
            </text:list-item>
            <text:list-item>
              <text:p text:style-name="P34">копию порезервуарного передаточного журнала за 2015 г.;</text:p>
            </text:list-item>
            <text:list-item>
              <text:p text:style-name="P34">копии актов осмотра резервуаров РВС-5000 № 1 и № 2 склада ЦЗС за последний период проверки;</text:p>
            </text:list-item>
            <text:list-item>
              <text:p text:style-name="P35"><text:s/>информацию об объемах авиатоплива, залитого в воздушные суда ПАО «Аэрофлот», <text:s/>за 2014 г (помесячно) и за 2015 г (помесячно: 1-11 месяцы — <text:soft-page-break/>фактический объем; 12 месяц — планируемый объем заправки);</text:p>
            </text:list-item>
            <text:list-item>
              <text:p text:style-name="P35">иную информацию необходимую, по мнению ЗАО «ТЗК Шереметьево», для всестороннего и полного рассмотрения дела.</text:p>
            </text:list-item>
          </text:list>
        </text:list-item>
      </text:list>
      <text:p text:style-name="P26"><text:span text:style-name="T4">5. ООО «Сантел»</text:span><text:span text:style-name="T5"> представить в срок до </text:span><text:span text:style-name="T4">08.12.2015</text:span><text:span text:style-name="T5"> информацию</text:span><text:span text:style-name="T14"> необходимую, по мнению ООО «Сантел», для всестороннего и полного рассмотрения дела.</text:span></text:p>
      <text:list xml:id="list3159357576290766201" text:style-name="L2">
        <text:list-item>
          <text:list>
            <text:list-item>
              <text:list>
                <text:list-item>
                  <text:p text:style-name="P36">ПАО «Аэрофлот» представить в срок до 08.12.2015 документы и  информацию:</text:p>
                </text:list-item>
              </text:list>
            </text:list-item>
          </text:list>
        </text:list-item>
      </text:list>
      <text:p text:style-name="P26"><text:span text:style-name="T14">6.1 информацию о разнице между ценами ООО «РН-Аэро» и ценами ООО «Сантел» за тонну поставляемого топлива; информацию о возможном экономическом ущербе, понесенном ПАО «Аэрофлот» в связи с невозможностью приобретения топлива, поставляемого ООО «Сантел»</text:span><text:span text:style-name="T15">.</text:span></text:p>
      <text:p text:style-name="P27">6.2 иную информацию необходимую, по мнению ПАО «Аэрофлот», для всестороннего и полного рассмотрения дела.</text:p>
      <text:p text:style-name="P22"><text:span text:style-name="T23">П</text:span><text:span text:style-name="T8">римечание:</text:span></text:p>
      <text:p text:style-name="P22"><text:span text:style-name="T8">1. </text:span><text:span text:style-name="T23">Явка представителей (с доверенностью на участие в рассмотрении дела о нарушении антимонопольного законодательства и  доверенностью на участие в административном производстве) на заседание Комиссии обязательна.  </text:span></text:p>
      <text:p text:style-name="P38"><text:span text:style-name="T9">2. Для обеспечения пропусков в здание ФАС России фамилии представителей необходимо сообщить за 1 день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C5FA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8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8867(1) </text:p></draw:text-box></draw:frame><draw:frame draw:style-name="Mfr2" draw:name="SpdBarcode" text:anchor-type="paragraph" svg:x="0cm" svg:width="3.6cm" svg:height="0.78cm" draw:z-index="3"><draw:image xlink:href="Pictures/10000201000000780000001A6FC5FA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5:57:08.05</meta:creation-date>
    <meta:generator>OpenOffice.org/3.4.1$Win32 OpenOffice.org_project/341m1$Build-9593</meta:generator>
    <dc:date>2015-11-26T19:31:35.22</dc:date>
    <meta:print-date>2015-11-25T16:47:39.74</meta:print-date>
    <meta:document-statistic meta:table-count="0" meta:image-count="1" meta:object-count="0" meta:page-count="3" meta:paragraph-count="36" meta:word-count="686" meta:character-count="5915"/>
    <meta:user-defined meta:name="Поле 1"/>
    <meta:user-defined meta:name="Поле 2"/>
    <meta:user-defined meta:name="Поле 3"/>
    <meta:user-defined meta:name="Поле 4"/>
  </office:meta>
</office:document-meta>
</file>