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EB7F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text-properties fo:color="#000000" fo:font-size="14pt"/>
    </style:style>
    <style:style style:name="P4" style:family="paragraph" style:parent-style-name="Text_20_body">
      <style:paragraph-properties fo:margin-top="0cm" fo:margin-bottom="0cm"/>
      <style:text-properties fo:color="#000000"/>
    </style:style>
    <style:style style:name="P5" style:family="paragraph" style:parent-style-name="Text_20_body">
      <style:paragraph-properties fo:margin-top="0cm" fo:margin-bottom="0cm"/>
      <style:text-properties fo:color="#000000" style:font-name="Times New Roman1" fo:font-size="14pt"/>
    </style:style>
    <style:style style:name="P6" style:family="paragraph" style:parent-style-name="Text_20_body">
      <style:paragraph-properties fo:margin-top="0cm" fo:margin-bottom="0cm" fo:text-align="center" style:justify-single-word="false"/>
      <style:text-properties fo:color="#000000" style:font-name="Times New Roman1" fo:font-size="14pt"/>
    </style:style>
    <style:style style:name="P7" style:family="paragraph" style:parent-style-name="Text_20_body">
      <style:paragraph-properties fo:margin-top="0cm" fo:margin-bottom="0cm" fo:text-align="justify" style:justify-single-word="false"/>
      <style:text-properties fo:color="#000000" style:font-name="Times New Roman1" fo:font-size="14pt"/>
    </style:style>
    <style:style style:name="P8" style:family="paragraph" style:parent-style-name="Text_20_body">
      <style:paragraph-properties fo:margin-top="0cm" fo:margin-bottom="0cm" fo:text-align="justify" style:justify-single-word="false"/>
      <style:text-properties fo:color="#000000" style:font-name="Times New Roman1" fo:font-size="14pt" fo:language="en" fo:country="US"/>
    </style:style>
    <style:style style:name="P9" style:family="paragraph" style:parent-style-name="Text_20_body">
      <style:paragraph-properties fo:margin-top="0cm" fo:margin-bottom="0cm" fo:text-align="center" style:justify-single-word="false"/>
      <style:text-properties fo:color="#000000"/>
    </style:style>
    <style:style style:name="P10" style:family="paragraph" style:parent-style-name="Text_20_body">
      <style:paragraph-properties fo:margin-top="0cm" fo:margin-bottom="0cm" fo:text-align="justify" style:justify-single-word="false"/>
      <style:text-properties fo:color="#000000"/>
    </style:style>
    <style:style style:name="P11"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2" style:family="paragraph" style:parent-style-name="Text_20_body">
      <style:paragraph-properties fo:margin-left="8.999cm" fo:margin-right="0cm" fo:margin-top="0.176cm" fo:margin-bottom="0cm" fo:text-indent="0cm" style:auto-text-indent="false"/>
      <style:text-properties fo:color="#000000"/>
    </style:style>
    <style:style style:name="P13" style:family="paragraph" style:parent-style-name="Text_20_body">
      <style:paragraph-properties fo:margin-left="0cm" fo:margin-right="0cm" fo:margin-top="0.176cm" fo:margin-bottom="0cm" fo:text-indent="0cm" style:auto-text-indent="false"/>
      <style:text-properties fo:color="#000000" fo:font-size="14pt"/>
    </style:style>
    <style:style style:name="P14" style:family="paragraph" style:parent-style-name="Text_20_body">
      <style:paragraph-properties fo:margin-left="4.995cm" fo:margin-right="0cm" fo:margin-top="0cm" fo:margin-bottom="0cm" fo:text-align="justify" style:justify-single-word="false" fo:text-indent="0cm" style:auto-text-indent="false"/>
      <style:text-properties fo:color="#000000"/>
    </style:style>
    <style:style style:name="P15" style:family="paragraph" style:parent-style-name="Text_20_body">
      <style:paragraph-properties fo:margin-left="4.995cm" fo:margin-right="0cm" fo:margin-top="0cm" fo:margin-bottom="0cm" fo:text-align="justify" style:justify-single-word="false" fo:text-indent="0cm" style:auto-text-indent="false"/>
      <style:text-properties fo:color="#000000" style:font-name="Times New Roman1" fo:font-size="14pt"/>
    </style:style>
    <style:style style:name="P16" style:family="paragraph" style:parent-style-name="Text_20_body">
      <style:paragraph-properties fo:margin-left="-0.026cm" fo:margin-right="0cm" fo:margin-top="0cm" fo:margin-bottom="0cm" fo:text-align="start" style:justify-single-word="false" fo:text-indent="0cm" style:auto-text-indent="false"/>
      <style:text-properties fo:color="#000000" style:font-name="Times New Roman1" fo:font-size="9pt" style:font-size-asian="9pt" style:font-size-complex="9pt"/>
    </style:style>
    <style:style style:name="P17" style:family="paragraph" style:parent-style-name="Text_20_body" style:master-page-name="First_20_Page">
      <style:paragraph-properties fo:margin-top="0cm" fo:margin-bottom="0cm" fo:text-align="center" style:justify-single-word="false" style:page-number="auto"/>
      <style:text-properties fo:color="#000000"/>
    </style:style>
    <style:style style:name="T1" style:family="text">
      <style:text-properties style:font-name="Times New Roman1" fo:font-size="14pt"/>
    </style:style>
    <style:style style:name="T2" style:family="text">
      <style:text-properties style:font-name="Times New Roman1" fo:font-size="14pt" style:font-size-asian="14pt" style:font-size-complex="14pt"/>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font-size="13.5pt"/>
    </style:style>
    <style:style style:name="T6" style:family="text">
      <style:text-properties style:font-name="Times New Roman" fo:font-size="14pt" style:font-size-asian="14pt" style:font-size-complex="14pt"/>
    </style:style>
    <style:style style:name="T7" style:family="text">
      <style:text-properties fo:color="#000000"/>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c5281d-f582-4d9d-ac07-45dde420e4d9" text:name="BossProviderVariable"/>
      </text:user-field-decls>
      <text:p text:style-name="P17"><text:span text:style-name="T1">ПОСТАНОВЛЕНИЕ</text:span></text:p>
      <text:p text:style-name="P6">о наложении штрафа по делу</text:p>
      <text:p text:style-name="P6">об административном правонарушении </text:p>
      <text:p text:style-name="P9"><text:span text:style-name="T1">№ </text:span><text:span text:style-name="T1">4-19.8-949/00-30-15</text:span></text:p>
      <text:p text:style-name="P9"/>
      <text:p text:style-name="P9"/>
      <text:p text:style-name="P9"/>
      <text:p text:style-name="P5">«25» ноября 2015 г.<text:tab/><text:tab/><text:tab/><text:tab/><text:tab/><text:tab/><text:tab/><text:tab/>г. Москва</text:p>
      <text:p text:style-name="P4"/>
      <text:p text:style-name="P10"><text:span text:style-name="T1"><text:tab/>Я, начальник Контрольно-инспекционного управления в сфере ГОЗ ФАС России XXXXXXXXXXXXXXXXXXXXXXXXXXXX, рассмотрев проток</text:span><text:span text:style-name="T6">ол и материалы дела об административном правонарушении № 4-19.8-949/00-30-15, возбужденного в отношении Федерального казенного учреждения «Научно-производственное объединение «Специальная техника и связь» Министерства внутренних дел Российской Федерации (далее - ФКУ НПО «СТиС» МВД РФ; место нахождения: 111024, Москва, ул. Пруд Ключики, д. 2; ОГРН: 1037739444588; ИНН: 7708025358; дата регистрации в качестве юридического лица: 06.02.2003), в присутствии представителя XXXXXXXXXXXXXXXXXXXXXXXXXXXX по доверенности №17 от 13.02.2015,</text:span></text:p>
      <text:p text:style-name="P14"/>
      <text:p text:style-name="P15"><text:tab/>УСТАНОВИЛ:</text:p>
      <text:p text:style-name="P10"><text:span text:style-name="T3"><text:tab/>ФАС России письмом от </text:span><text:span text:style-name="T5">06.08.2015</text:span> № <text:span text:style-name="T5">МО/40353/15 </text:span><text:span text:style-name="T3">направила мотивированный запрос в адрес </text:span><text:span text:style-name="T3">ФКУ НПО «СТиС» МВД РФ </text:span><text:span text:style-name="T3">о предоставлении в ФАС России следующих документов, материалов и сведений:</text:span></text:p>
      <text:p text:style-name="P7">1.Документы, послужившие основанием для проведения конкурсной процедуры по выполнению опытно-конструкторской работы «Разработка</text:p>
      <text:p text:style-name="P7">средств индивидуальной защиты органов дыхания фильтрующего типа, совмещенного с противоударным (противопульным) шлемом», шифр «Толь», в том числе для обоснования потребности в данной разработки для нужд МВД России;</text:p>
      <text:p text:style-name="P7">2. Информацию, расчеты и источники информации, послужившие основанием для определения и обоснования начальной (максимальной) цены контракта; </text:p>
      <text:p text:style-name="P7">3. Конкурсную документацию с приложением технического задания и проекта государственного контракта, заявок, протоколов рассмотрения и оценки заявок, запросов на разъяснения конкурсной документации с ответом заказчика (если таковые имелись), иных документов, рассматриваемых и размещаемых при проведении конкурсных процедур на право выполнение опытно-конструкторской работы «Разработка средств индивидуальной защиты органов дыхания фильтрующего типа, совмещенного с противоударным (противопульным) шлемом», шифр «Толь»;</text:p>
      <text:p text:style-name="P7">4. Заключенный государственный контракта на выполнение опытно-конструкторской работы «Разработка средств индивидуальной защиты органов <text:soft-page-break/>дыхания фильтрующего типа, совмещенного с противоударным (противопульным) шлемом», шифр «Толь», а также дополнительных соглашений к нему со всеми приложениями, сопроводительными письмами,</text:p>
      <text:p text:style-name="P7">иными документами предусмотренными государственным контрактом и законодательством Российской Федерации;</text:p>
      <text:p text:style-name="P7">5. Документы об исполнении указанного контракта, приемки этапов работы, в том числе актов выполненных работ, решений комиссий, иных документов передаваемых Заказчику в ходе исполнения государственного контракта, а также документы послужившие основанием для оплаты государственного контракта</text:p>
      <text:p text:style-name="P7"><text:tab/>В соответствии с пунктом 3 статьи 54 Гражданского кодекса Российской Федерации (ГК РФ)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7"><text:tab/>По сведениям, полученным с сайта ФГУП «Почта России», данный запрос получен адресатом 18.08.2015. В соответствии с запросом предусмотрен десятидневный срок предоставления истребуемых документов и информации с даты получения запроса.</text:p>
      <text:p text:style-name="P7"><text:tab/>Таким образом, крайним сроком на предоставление истребуемых документов, материалов и сведений является 28 августа 2015 года.</text:p>
      <text:p text:style-name="P7"><text:s/><text:tab/>В установленный срок, вплоть до даты рассмотрения дела об административном правонарушении, <text:s/>указанный запрос исполнен не был, запрашиваемые документы в ФАС России не представлены, каких-либо сведений о невозможности исполнения настоящего запроса, а также предоставления дополнительного срока для его исполнения в ФАС России не поступало.</text:p>
      <text:p text:style-name="P7"><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oft-page-break/>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10"><text:span text:style-name="T1"><text:tab/>Таким образом, в действиях ФКУ НПО «СТиС» МВД РФ</text:span> <text:span text:style-name="T4">усматривается состав </text:span><text:span text:style-name="T2">правонарушения, предусмотренный частью 5 статьи 19.8 Кодекса Российской Федерации об административных правонарушениях (далее - КоАП), выразившегося в непредставлении в антимонопольный орган по ег</text:span><text:span text:style-name="T1">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span></text:p>
      <text:p text:style-name="P7"><text:tab/>В соответствии с частью 5 ст.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p>
      <text:p text:style-name="P10"><text:span text:style-name="T1"><text:tab/>Как следует из материалов дела и установленных обстоятельств, у </text:span><text:span text:style-name="T1">ФКУ </text:span><text:span text:style-name="T1">НПО «СТиС» МВД РФ</text:span> <text:span text:style-name="T1">имелась возможность не совершать указанные действия, однако, этого сделано не было, совершив тем самым, административное правонарушение, ответственность за совершение которого установлена частью </text:span><text:span text:style-name="T1">5 статьи 19.8 КоАП.</text:span></text:p>
      <text:p text:style-name="P10"><text:span text:style-name="T1"><text:tab/>Факт совершения административного правонарушения </text:span><text:span text:style-name="T1">ФКУ НПО «СТиС» МВД РФ</text:span> <text:span text:style-name="T1">подтверждается протоколом от 29.10.2015 по делу об административном правонарушении № 4-19.8-949/00-30-15, а также другими материалами дела. </text:span></text:p>
      <text:p text:style-name="P10"><text:span text:style-name="T1"><text:tab/>Срок давности привлечения </text:span><text:span text:style-name="T1">ФКУ НПО «СТиС» МВД РФ</text:span> <text:span text:style-name="T1">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0"><text:span text:style-name="T1"><text:tab/>Датой административного правонарушения совершенного <text:s/></text:span><text:span text:style-name="T1">ФКУ НПО «СТиС» МВД РФ является 29.08.2015.</text:span></text:p>
      <text:p text:style-name="P7"><text:tab/>Место совершения административного правонарушения: г. Москва, ул. Садовая-Кудринская, д. 11.</text:p>
      <text:p text:style-name="P10"><text:span text:style-name="T1"><text:tab/></text:span><text:span text:style-name="T1">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text:span><text:soft-page-break/><text:span text:style-name="T1">отягчающие административную ответственность.</text:span></text:p>
      <text:p text:style-name="P10"><text:span text:style-name="T1"><text:tab/>При рассмотрении дела в отношении </text:span><text:span text:style-name="T1">ФКУ НПО «СТиС» МВД РФ</text:span> <text:span text:style-name="T1">обстоятельств, смягчающих административную ответственность, не установлено.</text:span></text:p>
      <text:p text:style-name="P7"><text:tab/>По состоянию на дату рассмотрения дела № 4-19.8-949/00-30-15 ФКУ НПО «СТиС» МВД РФ не представлены документы, материалы и сведения, затребованные в пункте 2 Запроса, а также не представлены в полном объеме сведения в соответствии с пунктом 5 Запроса.</text:p>
      <text:p text:style-name="P7"><text:tab/>Указанное обстоятельство свидетельствует о наличии в качестве обстоятельства, отягчающего административную ответственность в соответствии с пунктом 1 части 1 статьи 4.3. КоАП, продолжение противоправного поведения, несмотря на требование уполномоченных на то лиц прекратить его.</text:p>
      <text:p text:style-name="P7"><text:tab/>Законный представитель ФКУ НПО «СтиС» МВД РФ, надлежащим образом уведомленный о времени и месте рассмотрения дела, на рассмотрение не явился, направил представителя по доверенности.</text:p>
      <text:p text:style-name="P7"><text:tab/>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0"/>
      <text:p text:style-name="P15"><text:tab/>ПОСТАНОВИЛ:</text:p>
      <text:p text:style-name="P10"/>
      <text:p text:style-name="P10"><text:span text:style-name="T1"><text:tab/>Признать ФКУ НПО «СТиС» МВД РФ </text:span><text:span text:style-name="T6">(место нахождения: 111024, Москва, ул. Пруд Ключики, д. 2; ОГРН: 1037739444588; ИНН: 7708025358; КПП: 772201001; дата регистрации в качестве юридического лица: 06.02.2003)</text:span> <text:span text:style-name="T1">виновным в совершении административного правонарушения, ответственность </text:span><text:span text:style-name="T1">за которое предусмотрена частью 5 статьи 19.8 КоАП, и назначить ему наказание в виде административного штрафа в размере 300 000 рублей.</text:span></text:p>
      <text:p text:style-name="P7"><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7"><text:tab/>Согласно Федеральному закону от 01.12.2014 № 384-ФЗ «О федеральном бюджете на 2015 год и на плановый период 2016 и 2017 годов» и приказу Министерства финансов России от 16.12.2014 № 150н «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text:soft-page-break/>Федерации от 01.07.2013 № 65н»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10"/>
      <text:p text:style-name="P7">Реквизиты для уплаты административного штрафа:</text:p>
      <text:p text:style-name="P7"/>
      <text:p text:style-name="P7">Получатель ИНН 7703516539 </text:p>
      <text:p text:style-name="P7">КПП 770301001</text:p>
      <text:p text:style-name="P7">Межрегиональное операционное УФК</text:p>
      <text:p text:style-name="P7">(Для ФАС России л/с 04951001610)</text:p>
      <text:p text:style-name="P7">КБК 161 1 1602010 016000 140</text:p>
      <text:p text:style-name="P7">ОКТМО 45380000</text:p>
      <text:p text:style-name="P7">Операционный департамент банка России г. Москва 701</text:p>
      <text:p text:style-name="P7">БИК 044501002</text:p>
      <text:p text:style-name="P7">Расчетный счет 40101810500000001901</text:p>
      <text:p text:style-name="P8"><text:span text:style-name="T8">УИН</text:span> <text:span text:style-name="T8">начисления: 0210295033112500000320823</text:span></text:p>
      <text:p text:style-name="P7"><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7"><text:tab/>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7"><text:tab/>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7"><text:tab/>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EB7F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tab/><text:page-number text:select-page="current">5</text:page-number></text:p>
      </style:header>
      <style:footer>
        <text:p text:style-name="MP1"><draw:frame draw:style-name="Mfr1" draw:name="Графический объект2" text:anchor-type="paragraph" svg:x="0cm" svg:width="3.6cm" svg:height="0.78cm" draw:z-index="1"><draw:image xlink:href="Pictures/10000201000000780000001A0CEB7F37.png" xlink:type="simple" xlink:show="embed" xlink:actuate="onLoad"/></draw:frame><draw:frame draw:style-name="Mfr2" draw:name="SpdTextFrame" text:anchor-type="paragraph" svg:x="0.499cm" svg:y="28.7cm" svg:width="4.8cm" draw:z-index="9"><draw:text-box fo:min-height="0.041cm"><text:p text:style-name="Frame_20_contents">2015-107356(3) </text:p></draw:text-box></draw:frame></text:p>
      </style:footer>
    </style:master-page>
    <style:master-page style:name="First_20_Page" style:display-name="First Page" style:page-layout-name="Mpm2" style:next-style-name="Standard">
      <style:footer>
        <text:p text:style-name="MP2"><draw:frame draw:style-name="Mfr1" draw:name="Графический объект3" text:anchor-type="paragraph" svg:x="0cm" svg:width="3.6cm" svg:height="0.78cm" draw:z-index="4"><draw:image xlink:href="Pictures/10000201000000780000001A0CEB7F37.png" xlink:type="simple" xlink:show="embed" xlink:actuate="onLoad"/></draw:frame><draw:frame draw:style-name="Mfr2" draw:name="Врезка2" text:anchor-type="paragraph" svg:x="0.499cm" svg:y="28.7cm" svg:width="4.8cm" draw:z-index="5"><draw:text-box fo:min-height="0.041cm"><text:p text:style-name="Frame_20_contents">2015-107356(1) </text:p></draw:text-box></draw:frame><draw:frame draw:style-name="Mfr1" draw:name="Графический объект4" text:anchor-type="paragraph" svg:x="0cm" svg:width="3.6cm" svg:height="0.78cm" draw:z-index="6"><draw:image xlink:href="Pictures/10000201000000780000001A0CEB7F37.png" xlink:type="simple" xlink:show="embed" xlink:actuate="onLoad"/></draw:frame><draw:frame draw:style-name="Mfr2" draw:name="Врезка3" text:anchor-type="paragraph" svg:x="0.499cm" svg:y="28.7cm" svg:width="4.8cm" draw:z-index="7"><draw:text-box fo:min-height="0.041cm"><text:p text:style-name="Frame_20_contents">Идентификатор</text:p></draw:text-box></draw:frame><draw:frame draw:style-name="Mfr2" draw:name="SpdTextFrame1" text:anchor-type="paragraph" svg:x="0.499cm" svg:y="28.7cm" svg:width="4.8cm" draw:z-index="12"><draw:text-box fo:min-height="0.041cm"><text:p text:style-name="Frame_20_contents">2015-107356(3) </text:p></draw:text-box></draw:frame><draw:frame draw:style-name="Mfr1" draw:name="SpdBarcode" text:anchor-type="paragraph" svg:x="0cm" svg:width="3.6cm" svg:height="0.78cm" draw:z-index="13"><draw:image xlink:href="Pictures/10000201000000780000001A0CEB7F37.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1:48:00.16</meta:creation-date>
    <meta:generator>OpenOffice.org/3.4.1$Win32 OpenOffice.org_project/341m1$Build-9593</meta:generator>
    <dc:date>2015-11-26T19:37:08.47</dc:date>
    <meta:editing-duration>PT12M55S</meta:editing-duration>
    <meta:editing-cycles>1</meta:editing-cycles>
    <meta:print-date>2015-11-25T11:17:00.31</meta:print-date>
    <meta:document-statistic meta:table-count="0" meta:image-count="4" meta:object-count="0" meta:page-count="5" meta:paragraph-count="58" meta:word-count="1411" meta:character-count="11582"/>
    <meta:user-defined meta:name="Поле 1"/>
    <meta:user-defined meta:name="Поле 2"/>
    <meta:user-defined meta:name="Поле 3"/>
    <meta:user-defined meta:name="Поле 4"/>
  </office:meta>
</office:document-meta>
</file>