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E4F6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margin-left="8.742cm" fo:margin-right="0cm" fo:text-align="justify" style:justify-single-word="false" fo:text-indent="1.226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en" style:country-asian="US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1" style:language-asian="en" style:country-asian="US" style:font-name-complex="Times New Roman1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No_20_Spacing">
      <style:paragraph-properties fo:margin-left="9.888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1" style:font-size-asian="14pt" style:language-asian="en" style:country-asian="US" style:font-name-complex="Times New Roman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f3ef5-1918-4829-ae95-715c356041e1" text:name="BossProviderVariable"/>
      </text:user-field-decls>
      <text:p text:style-name="P22">ОПРЕДЕЛЕНИЕ 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1">№ АГОЗ-316/15</text:p>
      <text:p text:style-name="P11"/>
      <text:p text:style-name="P14">«19» ноября 2015 г. <text:s text:c="79"/>г. Москва</text:p>
      <text:p text:style-name="P12"/>
      <text:p text:style-name="P16"><text:span text:style-name="T1">Я, </text:span><text:span text:style-name="Основной_20_шрифт_20_абзаца"><text:span text:style-name="T3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</text:span></text:span><text:span text:style-name="T1">, рассмотрев материалы дела об административном правонарушении, возбужденного определением от 19.11.2015 № АГОЗ -316/15 в отношении должностного лица </text:span><text:span text:style-name="T4">ФКУ «ЦХиСО ГУ МВД России по Нижегородской области» п</text:span><text:span text:style-name="T1">о признакам административного правонарушения, предусмотренного частью 4.2 статьи 7.30 Кодекса Российской Федерации об административных правонарушениях, руководствуясь статьей 26.10 Кодекса Российской Федерации об административных правонарушениях (далее – КоАП РФ),</text:span></text:p>
      <text:p text:style-name="P17"/>
      <text:p text:style-name="P18">ОПРЕДЕЛИЛ:</text:p>
      <text:p text:style-name="P3"/>
      <text:p text:style-name="P8"><text:span text:style-name="T4">ФКУ «ЦХиСО ГУ МВД России по Нижегородской области»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2851810402907746986" text:style-name="WWNum1">
        <text:list-item>
          <text:p text:style-name="P21">Надлежащим образом заверенную копию документации об Аукционе на право заключения государственного контракта на поставку запасных частей, для нужд ФКУ «ЦХиСО ГУ МВД России по Нижегородской области по извещению от 17.04.2015 № 0832100001315000070.</text:p>
        </text:list-item>
        <text:list-item>
          <text:p text:style-name="P21">Паспортные данные Лугового А.В. с указанием фактического места проживания, места и даты рождения.</text:p>
        </text:list-item>
        <text:list-item>
          <text:p text:style-name="P21">Копию приказа о назначении <text:span text:style-name="T6">&lt;...&gt;</text:span> на должность начальника ФКУ «ЦХиСО ГУ МВД России по Нижегородской области» </text:p>
          <text:p text:style-name="P21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item>
      </text:list>
      <text:p text:style-name="P17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0E4F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8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891(1) </text:p></draw:text-box></draw:frame><draw:frame draw:style-name="Mfr2" draw:name="SpdBarcode" text:anchor-type="paragraph" svg:x="0cm" svg:width="3.6cm" svg:height="0.78cm" draw:z-index="1"><draw:image xlink:href="Pictures/10000201000000780000001A70E4F6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49:01.65</meta:creation-date>
    <meta:generator>OpenOffice.org/3.4.1$Win32 OpenOffice.org_project/341m1$Build-9593</meta:generator>
    <dc:date>2015-11-26T19:41:03.33</dc:date>
    <meta:print-date>2015-11-20T13:15:49.21</meta:print-date>
    <meta:document-statistic meta:table-count="0" meta:image-count="1" meta:object-count="0" meta:page-count="1" meta:paragraph-count="15" meta:word-count="211" meta:character-count="1778"/>
    <meta:user-defined meta:name="Поле 1"/>
    <meta:user-defined meta:name="Поле 2"/>
    <meta:user-defined meta:name="Поле 3"/>
    <meta:user-defined meta:name="Поле 4"/>
  </office:meta>
</office:document-meta>
</file>