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B65804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742cm" fo:margin-right="0cm" fo:margin-top="0cm" fo:margin-bottom="0cm" fo:text-align="justify" style:justify-single-word="false" fo:text-indent="0cm" style:auto-text-indent="false"/>
    </style:style>
    <style:style style:name="P4" style:family="paragraph" style:parent-style-name="No_20_Spacing">
      <style:paragraph-properties fo:margin-left="8.742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/>
    </style:style>
    <style:style style:name="P8" style:family="paragraph" style:parent-style-name="Text_20_body">
      <style:paragraph-properties fo:margin-top="0cm" fo:margin-bottom="0cm" fo:line-height="0.6cm"/>
    </style:style>
    <style:style style:name="P9" style:family="paragraph" style:parent-style-name="Text_20_body">
      <style:paragraph-properties fo:margin-top="0cm" fo:margin-bottom="0cm" fo:line-height="0.6cm">
        <style:tab-stops>
          <style:tab-stop style:position="17.066cm" style:type="right"/>
        </style:tab-stops>
      </style:paragraph-properties>
    </style:style>
    <style:style style:name="P10" style:family="paragraph" style:parent-style-name="Text_20_body">
      <style:paragraph-properties fo:margin-top="0cm" fo:margin-bottom="0cm" fo:line-height="0.6cm"/>
      <style:text-properties fo:font-size="14pt"/>
    </style:style>
    <style:style style:name="P11" style:family="paragraph" style:parent-style-name="Text_20_body">
      <style:paragraph-properties fo:margin-top="0cm" fo:margin-bottom="0cm" fo:line-height="0.6cm"/>
      <style:text-properties fo:font-size="14pt" fo:language="de" fo:country="DE"/>
    </style:style>
    <style:style style:name="P12" style:family="paragraph" style:parent-style-name="Text_20_body">
      <style:paragraph-properties fo:margin-top="0cm" fo:margin-bottom="0cm" fo:line-height="0.6cm" fo:text-align="justify" style:justify-single-word="false"/>
      <style:text-properties fo:color="#000000"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fo:color="#000000"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color="#000000"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color="#000000"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color="#000000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style:font-name-asian="Times New Roman2" style:font-size-asian="12pt" style:language-asian="en" style:country-asian="US" style:font-name-complex="Times New Roman2" style:font-size-complex="12pt"/>
    </style:style>
    <style:style style:name="P22" style:family="paragraph" style:parent-style-name="No_20_Spacing">
      <style:paragraph-properties fo:margin-left="9.915cm" fo:margin-right="0cm" fo:text-align="start" style:justify-single-word="false" fo:text-indent="0.028cm" style:auto-text-indent="false"/>
      <style:text-properties style:font-name="Times New Roman" fo:font-size="14pt" style:font-size-asian="14pt" style:font-name-complex="Times New Roman2" style:font-size-complex="14pt"/>
    </style:style>
    <style:style style:name="P23" style:family="paragraph" style:parent-style-name="No_20_Spacing">
      <style:paragraph-properties fo:margin-left="9.915cm" fo:margin-right="0cm" fo:text-align="start" style:justify-single-word="false" fo:text-indent="-0.026cm" style:auto-text-indent="false">
        <style:tab-stops/>
      </style:paragraph-properties>
      <style:text-properties style:font-name="Times New Roman" fo:font-size="14pt" style:font-size-asian="14pt" style:font-name-complex="Times New Roman2" style:font-size-complex="14pt"/>
    </style:style>
    <style:style style:name="P24" style:family="paragraph" style:parent-style-name="No_20_Spacing">
      <style:paragraph-properties fo:margin-left="9.971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25" style:family="paragraph" style:parent-style-name="No_20_Spacing">
      <style:paragraph-properties fo:margin-left="8.742cm" fo:margin-right="0cm" fo:margin-top="0cm" fo:margin-bottom="0cm" fo:text-align="justify" style:justify-single-word="false" fo:text-indent="1.226cm" style:auto-text-indent="false"/>
      <style:text-properties style:font-name="Times New Roman" fo:font-size="14pt" style:font-size-asian="14pt" style:font-name-complex="Times New Roman2" style:font-size-complex="14pt"/>
    </style:style>
    <style:style style:name="P2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.953cm" style:auto-text-indent="false" style:page-number="auto"/>
      <style:text-properties style:font-name="Times New Roman1" fo:font-size="14pt"/>
    </style:style>
    <style:style style:name="T1" style:family="text">
      <style:text-properties style:font-name="Times New Roman" style:font-name-asian="Times New Roman2" style:font-size-asian="14pt" style:language-asian="en" style:country-asian="US" style:font-name-complex="Times New Roman2" style:font-size-complex="14pt"/>
    </style:style>
    <style:style style:name="T2" style:family="text">
      <style:text-properties style:font-name="Times New Roman" fo:language="de" fo:country="DE" style:font-name-asian="Times New Roman2" style:font-size-asian="14pt" style:language-asian="en" style:country-asian="US" style:font-name-complex="Times New Roman2" style:font-size-complex="14pt"/>
    </style:style>
    <style:style style:name="T3" style:family="text">
      <style:text-properties style:font-name="Times New Roman" fo:language="ru" fo:country="RU" style:font-name-asian="Times New Roman2" style:font-size-asian="14pt" style:language-asian="en" style:country-asian="US" style:font-name-complex="Times New Roman2" style:font-size-complex="14pt"/>
    </style:style>
    <style:style style:name="T4" style:family="text">
      <style:text-properties style:font-name="Times New Roman" fo:language="en" fo:country="US" style:font-name-asian="Times New Roman2" style:font-size-asian="14pt" style:language-asian="en" style:country-asian="US" style:font-name-complex="Times New Roman2" style:font-size-complex="14pt"/>
    </style:style>
    <style:style style:name="T5" style:family="text">
      <style:text-properties fo:language="de" fo:country="DE"/>
    </style:style>
    <style:style style:name="T6" style:family="text">
      <style:text-properties fo:language="de" fo:country="DE" style:font-name-asian="Times New Roman2" style:font-size-asian="14pt" style:language-asian="en" style:country-asian="US" style:font-name-complex="Times New Roman2" style:font-size-complex="14pt"/>
    </style:style>
    <style:style style:name="T7" style:family="text">
      <style:text-properties style:font-size-asian="14pt" style:font-size-complex="14pt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1" style:font-name-asian="Times New Roman2" style:font-size-asian="14pt" style:language-asian="en" style:country-asian="US" style:font-name-complex="Times New Roman2" style:font-size-complex="14pt"/>
    </style:style>
    <style:style style:name="T10" style:family="text">
      <style:text-properties style:font-name="Times New Roman1" fo:font-size="14pt"/>
    </style:style>
    <style:style style:name="T11" style:family="text">
      <style:text-properties fo:language="ru" fo:country="RU"/>
    </style:style>
    <style:style style:name="T12" style:family="text">
      <style:text-properties fo:font-weight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14pt"/>
    </style:style>
    <style:style style:name="T15" style:family="text">
      <style:text-properties fo:font-size="14pt" fo:language="de" fo:country="D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ca3d86-e91b-4f3e-adab-71b2c834bd89" text:name="BossProviderVariable"/>
      </text:user-field-decls>
      <text:p text:style-name="P26"><text:span text:style-name="T8">ОПРЕДЕЛЕНИЕ</text:span></text:p>
      <text:p text:style-name="P13">о возбуждении дела об административном</text:p>
      <text:p text:style-name="P13">правонарушении № АГОЗ -319/15 и проведении</text:p>
      <text:p text:style-name="P13">административного расследования</text:p>
      <text:p text:style-name="P16"> </text:p>
      <text:p text:style-name="P18"><text:tab/>«19» ноября 2015 г.                                                                    <text:s text:c="3"/>       г. Москва</text:p>
      <text:p text:style-name="P16"> </text:p>
      <text:p text:style-name="P19"><text:tab/>Я, начальник отдела правового обеспечения в сфере ГОЗ Управления контроля государственного оборонного заказа ФАС России Ибрашев Р. Д., при рассмотрении материалов дела № КГОЗ-224/15 <text:span text:style-name="T1">о </text:span><text:span text:style-name="T6">нарушении законодательства Российской Федерации о контрактной системе в сфере закупок</text:span><text:span text:style-name="T1"> </text:span>, выявил в действиях члена Единой комиссии (далее - Комиссия) <text:s text:c="11"/><text:span text:style-name="T1">ФКУ «ЦХиСО ГУ МВД России по Нижегородской области» </text:span><text:span text:style-name="T4">&lt;...&gt;</text:span> признаки административного правонарушения, ответственность за совершение которое предусмотрена частью 2 статьи 7.30 Кодекса Российской Федерации об административных правонарушениях (далее - КоАП РФ), и признал их достаточными для возбуждения дела,</text:p>
      <text:p text:style-name="P19"><text:tab/>Руководствуясь статьями 28.1, 28.7 КоАП РФ,</text:p>
      <text:p text:style-name="P14"/>
      <text:p text:style-name="P14"/>
      <text:p text:style-name="P15">УСТАНОВИЛ:</text:p>
      <text:p text:style-name="P17"> </text:p>
      <text:p text:style-name="P19"><text:span text:style-name="T1"><text:tab/>ФКУ «ЦХиСО ГУ МВД России по Нижегородской области» </text:span>(далее – Заказчик) проведены торги в форме открытого электронного аукциона на право заключения государственного контракта на <text:span text:style-name="T1">на поставку запасных частей, для нужд ФКУ «ЦХиСО ГУ МВД России по Нижегородской области, реестровый номер № 0832100001315000070 (далее – Аукцион)</text:span>.</text:p>
      <text:p text:style-name="P20"><text:tab/>В соответствии с протоколом рассмотрения первых частей заявок на участие в Аукционе от 08.05.2015 № 0832100001315000070-1 Заявителю (порядковый номер заявки 9820780) отказано в допуске к участию в Аукционе, по следующему основанию:</text:p>
      <text:p text:style-name="P6"><text:tab/>В позиции: «ВАЗ Нива 213100 4*4 стартер» заявки ООО «Торопин» <text:s/>отсутствуют конкретные показатели товара: «…Направление вращения: Правое - левое»; </text:p>
      <text:p text:style-name="P6"><text:tab/>В позиции: «Стартер (КАМАЗ-43114» заявки ООО «Торопин» отсутствуют конкретные показатели товара: «…Направление вращения: Правое - левое»; </text:p>
      <text:p text:style-name="P6"><text:tab/>В позиции: «Стартер (ГАЗ 3309)» заявки ООО «Торопин» отсутствуют конкретные показатели товара: «…Направление вращения: Правое — левое»,</text:p>
      <text:p text:style-name="P6">что соответствует документации об Аукционе.</text:p>
      <text:p text:style-name="P7"><text:span text:style-name="T7"><text:tab/>Таким образом, действия члена Комиссии, принявшего решение об отказе </text:span><text:soft-page-break/><text:span text:style-name="T7">ООО «Торопин» и участникам закупки (защищенные номера заявок 6363987, 9012055, 6822800) в допуске к участию в Аукционе, нарушают часть 5 статьи 67 </text:span><text:span text:style-name="T9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.</text:span></text:p>
      <text:p text:style-name="P19"><text:tab/>Указанное нарушение содержит признаки административного правонарушения, предусмотренного частью 2 статьи 7.30 Кодекса Российской Федерации об административных правонарушениях.</text:p>
      <text:p text:style-name="P14"/>
      <text:p text:style-name="P19"><text:tab/>С учетом изложенного и на основании статей 28.1, 28.7 КоАП РФ,</text:p>
      <text:p text:style-name="P17"><text:span text:style-name="T10"> </text:span> </text:p>
      <text:p text:style-name="P15">ОПРЕДЕЛИЛ:</text:p>
      <text:p text:style-name="P17"> </text:p>
      <text:p text:style-name="P14">1. Возбудить в отношении члена <text:span text:style-name="T11">К</text:span><text:span text:style-name="T5">омиссии</text:span><text:span text:style-name="T11"> </text:span><text:span text:style-name="T2">«ЦХиСО ГУ МВД России по Нижегородской области» </text:span><text:span text:style-name="T4">&lt;...&gt;</text:span> 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p>
      <text:p text:style-name="P14">2. Провести административное расследование.</text:p>
      <text:p text:style-name="P14">3. Члену <text:span text:style-name="T11">К</text:span><text:span text:style-name="T5">омиссии </text:span><text:span text:style-name="T2">«ЦХиСО ГУ МВД России по Нижегородской области» </text:span><text:span text:style-name="T4">&lt;...&gt;</text:span><text:span text:style-name="T5"> </text:span>явиться <text:span text:style-name="T13">10.12.</text:span><text:span text:style-name="T12">2015 в 14 час. 30 мин.</text:span> в ФАС России по адресу: <text:s text:c="4"/>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  производстве, включая полномочия по защите интересов члена <text:span text:style-name="T11">К</text:span><text:span text:style-name="T5">омиссии ФКУ </text:span><text:span text:style-name="T3">«ЦХиСО ГУ МВД России по Нижегородской области» </text:span><text:span text:style-name="T4">&lt;...&gt;</text:span> в ФАС России, даче письменных объяснений, подписанию протокола об административном правонарушении в соответствии с частью 5 статьи 28.2 КоАП РФ, со всеми правами, предусмотренными статьей 25.1 КоАП РФ.</text:p>
      <text:p text:style-name="P14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4"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B6580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Courier New" fo:font-size="10pt" style:font-name-asian="Arial1" style:font-size-asian="10pt" style:language-asian="ar" style:country-asian="SA" style:font-name-complex="Courier New1" style:font-size-complex="10pt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662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106625(1) </text:p></draw:text-box></draw:frame><draw:frame draw:style-name="Mfr2" draw:name="SpdBarcode" text:anchor-type="paragraph" svg:x="0cm" svg:width="3.6cm" svg:height="0.78cm" draw:z-index="2"><draw:image xlink:href="Pictures/10000201000000780000001AEB65804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3T13:47:05.09</meta:creation-date>
    <dc:date>2015-11-26T19:44:06.99</dc:date>
    <meta:editing-duration>PT2M2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30" meta:word-count="534" meta:character-count="4148"/>
    <meta:user-defined meta:name="Поле 1"/>
    <meta:user-defined meta:name="Поле 2"/>
    <meta:user-defined meta:name="Поле 3"/>
    <meta:user-defined meta:name="Поле 4"/>
  </office:meta>
</office:document-meta>
</file>