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2A9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_20_Spacing">
      <style:paragraph-properties fo:margin-left="8.742cm" fo:margin-right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 style:master-page-name="First_20_Page">
      <style:paragraph-properties fo:margin-left="0cm" fo:margin-right="0cm" fo:text-align="center" style:justify-single-word="false" fo:orphans="2" fo:widows="2" fo:text-indent="0.953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font-weight="normal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font-weight="bold" style:font-name-asian="Times New Roman2" style:font-size-asian="14pt" style:language-asian="en" style:country-asian="US" style:font-weight-asian="bold" style:font-name-complex="Times New Roman2" style:font-size-complex="14pt" style:font-weight-complex="bold"/>
    </style:style>
    <style:style style:name="T6" style:family="text">
      <style:text-properties fo:color="#000000" style:font-name="Times New Roman1" fo:font-size="14pt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 style:font-name-asian="Times New Roman2" style:language-asian="en" style:country-asian="US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47cb7-3e0c-4a05-877d-b739e1bad924" text:name="BossProviderVariable"/>
      </text:user-field-decls>
      <text:p text:style-name="P19"><text:span text:style-name="T7">ОПРЕДЕЛЕНИЕ</text:span></text:p>
      <text:p text:style-name="P10">о возбуждении дела об административном</text:p>
      <text:p text:style-name="P10">правонарушении № АГОЗ -316/15 и проведении</text:p>
      <text:p text:style-name="P10">административного расследования</text:p>
      <text:p text:style-name="P10"/>
      <text:p text:style-name="P7"><text:tab/>«19» ноября 2015 г. <text:s text:c="77"/>г. Москва</text:p>
      <text:p text:style-name="P11"/>
      <text:p text:style-name="P8"><text:span text:style-name="T1"><text:tab/>Я, </text:span><text:span text:style-name="Основной_20_шрифт_20_абзаца"><text:span text:style-name="T2">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</text:span></text:span><text:span text:style-name="T1">, при рассмотрении материалов дела <text:s text:c="21"/>№ КГОЗ-224/15 о </text:span><text:span text:style-name="T6">нарушении законодательства Российской Федерации о контрактной системе в сфере закупок</text:span><text:span text:style-name="T1"> , выявил в действиях долж</text:span><text:bookmark text:name="_GoBack"/><text:span text:style-name="T1">ностного лица ФКУ «ЦХиСО ГУ МВД России по Нижегородской области»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, и признал их достаточными для возбуждения дела, руководствуясь статьями 28.1, 28.7 <text:s text:c="12"/>КоАП РФ,</text:span></text:p>
      <text:p text:style-name="P11"/>
      <text:p text:style-name="P10">УСТАНОВИЛ:</text:p>
      <text:p text:style-name="P11"/>
      <text:p text:style-name="P7"><text:tab/>ФКУ «ЦХиСО ГУ МВД России по Нижегородской области» (далее – Заказчик) проведены торги в форме открытого электронного аукциона на право заключения государственного контракта на поставку запасных частей, для нужд ФКУ «ЦХиСО ГУ МВД России по Нижегородской области, реестровый номер № 0832100001315000070 (далее – Аукцион).</text:p>
      <text:p text:style-name="P5"><text:tab/>В соответствии с пунктом 2 части 1 статьи 64 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3"><text:tab/>В пункте 9 «Требование к содержанию, составу заявки на участие в электронном аукционе, инструкция по ее заполнению» документации об Аукционе установлена инструкция по заполнению первой части заявок для участия в Аукционе (далее - Инструкция).</text:p>
      <text:p text:style-name="P3"><text:tab/>Согласно Инструкции указываемые значения должны быть точными, конкретными, не сопровождаться словами «не более», «не менее», «не хуже», «или», «должно», «может» и др. (за исключением случаев, когда производитель товара по данному показателю не использует конкретное значение). Знак «/» читать как «или», знак «&gt;» читать как «более», знак «&lt;» читать как «менее».</text:p>
      <text:p text:style-name="P3"><text:soft-page-break/><text:tab/>Вместе с тем, в Инструкции не установлено, как участникам закупки, при оформлении первой части заявки читать знак «-».</text:p>
      <text:p text:style-name="P3"><text:tab/>Таким образом, в документации об Аукционе не установлено надлежащей инструкции по заполнению заявки на участие в Аукционе, что нарушает пункт 2 части 1 статьи 64 Закона о контрактной системе и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</text:p>
      <text:p text:style-name="P11"/>
      <text:p text:style-name="P11">С учетом изложенного и на основании статей 28.1, 28.7 КоАП РФ,</text:p>
      <text:p text:style-name="P11"/>
      <text:p text:style-name="P10">ОПРЕДЕЛИЛ:</text:p>
      <text:p text:style-name="P11"/>
      <text:p text:style-name="P7"><text:tab/>1. Возбудить в отношении должностного лица ФКУ «ЦХиСО ГУ МВД России по Нижегородской области» , утвердившего документацию об Аукционе (извещение 0832100001315000070), дело об административном правонарушении, ответственность за совершение которого предусмотрена частью 4.2 статьи 7.30 КоАП РФ.</text:p>
      <text:p text:style-name="P7"><text:tab/>2. Провести административное расследование.</text:p>
      <text:p text:style-name="P8"><text:span text:style-name="T1"><text:tab/>3. Должностному лицу ФКУ «ЦХиСО ГУ МВД России по Нижегородской области» я</text:span><text:span text:style-name="T4">виться</text:span><text:span text:style-name="T5"> 10.12.2015 в 14 ч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pan text:style-name="T1">административном <text:s/>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<text:s/>в соответствии с частью 5 статьи 28.2 КоАП РФ, со всеми правами, предусмотренными статьей 25.1 КоАП РФ. </text:span></text:p>
      <text:p text:style-name="P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92A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C92A9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19:42.99</meta:creation-date>
    <dc:date>2015-11-26T19:54:23.27</dc:date>
    <meta:editing-duration>PT8M23S</meta:editing-duration>
    <meta:editing-cycles>1</meta:editing-cycles>
    <meta:generator>OpenOffice.org/3.4.1$Win32 OpenOffice.org_project/341m1$Build-9593</meta:generator>
    <meta:print-date>2015-11-20T13:19:07.59</meta:print-date>
    <meta:document-statistic meta:table-count="0" meta:image-count="1" meta:object-count="0" meta:page-count="2" meta:paragraph-count="22" meta:word-count="590" meta:character-count="4491"/>
    <meta:user-defined meta:name="Поле 1"/>
    <meta:user-defined meta:name="Поле 2"/>
    <meta:user-defined meta:name="Поле 3"/>
    <meta:user-defined meta:name="Поле 4"/>
  </office:meta>
</office:document-meta>
</file>