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3C15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.199cm"/>
    </style:style>
    <style:style style:name="P15" style:family="paragraph" style:parent-style-name="Text_20_body">
      <style:paragraph-properties fo:margin-top="0cm" fo:margin-bottom="0.199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5" style:family="paragraph" style:parent-style-name="No_20_Spacing">
      <style:paragraph-properties fo:margin-left="10.742cm" fo:margin-right="0cm" fo:text-indent="0cm" style:auto-text-indent="false"/>
      <style:text-properties style:font-name="Times New Roman" fo:font-size="14pt"/>
    </style:style>
    <style:style style:name="P26" style:family="paragraph" style:parent-style-name="No_20_Spacing">
      <style:paragraph-properties fo:margin-left="10.742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7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9" style:family="paragraph" style:parent-style-name="Text_20_body" style:list-style-name="L1">
      <style:paragraph-properties fo:margin-top="0.101cm" fo:margin-bottom="0.101cm" fo:text-align="justify" style:justify-single-word="false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de" fo:country="DE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4" style:family="text">
      <style:text-properties style:font-name="Times New Roman" fo:font-size="14pt" fo:language="de" fo:country="DE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fo:font-style="normal" style:font-style-asian="normal" style:font-style-complex="normal"/>
    </style:style>
    <style:style style:name="T17" style:family="text">
      <style:text-properties style:font-name="Times New Roman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de" fo:country="DE"/>
    </style:style>
    <style:style style:name="T20" style:family="text">
      <style:text-properties fo:color="#000000" fo:language="de" fo:country="DE" style:font-size-asian="14pt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language="ru" fo:country="RU" style:font-size-asian="14pt" style:font-size-complex="14pt"/>
    </style:style>
    <style:style style:name="T27" style:family="text">
      <style:text-properties fo:color="#000000" fo:language="ru" fo:country="RU" style:font-size-asian="14pt" style:font-size-complex="14pt"/>
    </style:style>
    <style:style style:name="T28" style:family="text">
      <style:text-properties fo:color="#000000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size="14pt"/>
    </style:style>
    <style:style style:name="T30" style:family="text">
      <style:text-properties fo:color="#000000" style:font-name="Times New Roman" fo:language="de" fo:country="DE" style:font-size-asian="14pt" style:font-size-complex="14pt"/>
    </style:style>
    <style:style style:name="T31" style:family="text">
      <style:text-properties fo:color="#000000" style:font-name="Times New Roman" fo:language="de" fo:country="DE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language="ru" fo:country="RU" style:font-size-asian="14pt" style:font-size-complex="14pt"/>
    </style:style>
    <style:style style:name="T33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5" style:family="text">
      <style:text-properties fo:color="#000000" style:font-name="Times New Roman" fo:font-size="14pt" fo:language="de" fo:country="DE" style:font-size-asian="14pt" style:font-size-complex="14pt"/>
    </style:style>
    <style:style style:name="T36" style:family="text">
      <style:text-properties fo:color="#000000" style:font-name="Times New Roman" fo:font-size="14pt" fo:language="ru" fo:country="RU" style:font-size-asian="14pt" style:font-size-complex="14pt"/>
    </style:style>
    <style:style style:name="T37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anguage="ru" fo:country="RU" fo:font-style="normal" style:font-style-asian="normal" style:font-style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fo:language="de" fo:country="DE"/>
    </style:style>
    <style:style style:name="T42" style:family="text">
      <style:text-properties style:font-name="Times New Roman CYR"/>
    </style:style>
    <style:style style:name="T4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c23872-603f-4caa-9e52-f39f5a24ce87" text:name="BossProviderVariable"/>
      </text:user-field-decls>
      <text:p text:style-name="P31">ПОСТАНОВЛЕНИЕ</text:p>
      <text:p text:style-name="P13">о прекращении производства по делу</text:p>
      <text:p text:style-name="P15">         <text:span text:style-name="T1">об административном правонарушении </text:span>№ <text:span text:style-name="T2">АГОЗ-</text:span><text:span text:style-name="T3">127</text:span><text:span text:style-name="T2">/15</text:span></text:p>
      <text:p text:style-name="P14"><text:span text:style-name="T6">«</text:span><text:span text:style-name="T7">19</text:span><text:span text:style-name="T6">» ноября 2015 года                                                                                г. Москва</text:span></text:p>
      <text:p text:style-name="P22"><text:span text:style-name="T6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7">127</text:span><text:span text:style-name="T6">/15, возбужденного в отношении заместителя председателя</text:span> <text:span text:style-name="T8">единой комиссии </text:span><text:span text:style-name="T11">Управления ФСБ России по Республике Коми XXXXXXXXXXXXXXXXXXXXXXXXXXXXXXXXX</text:span><text:span text:style-name="T14"> </text:span><text:span text:style-name="T15">(XXXXXXXXXXXXXXXXXXXXXXXXXXXXXXXXXXXXXXXXXXXXXXXXXXXXXXXXXXXXXXXXXXXXXXXXXXXXXXXXXXXXXXXXXXXXXXXXXXXXXXXXXXXXXXXXXXXXXX</text:span><text:span text:style-name="T12">)</text:span> <text:span text:style-name="T4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2">УСТАНОВИЛ:</text:p>
      <text:p text:style-name="P7"><text:tab/>Протокол по делу об административном правонарушении от 19.11.2015 №АГОЗ-12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заместителем председателя единой<text:span text:style-name="T18"> </text:span><text:span text:style-name="T19">комиссии </text:span><text:span text:style-name="T21">Управления ФСБ России по Республике Коми XXXXXXXXXXXXXXXXXXXXXXXXXXXXXXXXXXXX</text:span><text:span text:style-name="T18"> </text:span>административного правонарушения,<text:span text:style-name="T18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<text:span text:style-name="T6"><text:tab/>Протокол по делу об административном правонарушении </text:span><text:span text:style-name="T13">№АГОЗ-127/15 от 19.11.2015 составлен уполномоченным лицом с участием защитника XXXXXXXXXXXXXX по доверенности от 09.11.2015.</text:span></text:p>
      <text:p text:style-name="P16"><text:span text:style-name="T6"><text:tab/>О времени и месте рассмотрение дела об административном правонарушении №АГОЗ</text:span><text:span text:style-name="T9">-127/15 XXXXXXXXXXX</text:span><text:span text:style-name="T7"> извещен, с учетом поданного XXXXXXXXXXXXX заявления дело рассмотрено в день составления протокола с участием его защитника. </text:span></text:p>
      <text:p text:style-name="P1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8"><text:tab/>Никто не обязан свидетельствовать против себя самого, своего супруга и близких родственников.</text:p>
      <text:p text:style-name="P9"><text:span text:style-name="T16"><text:tab/></text:span><text:span text:style-name="T33">Управление ФСБ России по Республике Коми</text:span><text:span text:style-name="T31"> </text:span><text:span text:style-name="T33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7">www.zakupki.gov.ru</text:span></text:span></text:a><text:span text:style-name="T33"> опубликовано извещение (номер </text:span><text:span text:style-name="T25">0107100006115000045</text:span><text:span text:style-name="T33">) о проведении электронного аукциона на право заключения государственного </text:span><text:span text:style-name="T33">контракта на п</text:span><text:span text:style-name="T31">оставк</text:span><text:span text:style-name="T33">у</text:span><text:span text:style-name="T31"> продуктов питани</text:span><text:span text:style-name="T33">я</text:span><text:span text:style-name="T31"> (молочная продукция) </text:span><text:span text:style-name="T33"><text:s/>(далее — Аукцион).</text:span></text:p>
      <text:p text:style-name="P23">Согласно части 1 статьи 67 <text:span text:style-name="T3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42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9"><text:tab/>В соответствии с частью 4 статьи 67 <text:span text:style-name="T42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42">Закона о контрактной системе</text:span>, или предоставления недостоверной информации; 2) <text:soft-page-break/>несоответствия информации, предусмотренной частью 3 статьи 66 <text:span text:style-name="T42">Закона о контрактной системе</text:span>, требованиям документации о таком аукционе.</text:p>
      <text:p text:style-name="P19"><text:tab/>Частью 5 статьи 67 <text:span text:style-name="T42">Закона о контрактной системе</text:span>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9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38">при наличии</text:span>), знак обслуживания (<text:span text:style-name="T38">при наличии</text:span>), фирменное наименование <text:span text:style-name="T38">(при наличии)</text:span>, патенты (<text:span text:style-name="T38">при наличии</text:span>), полезные модели (<text:span text:style-name="T38">при наличии</text:span>), промышленные образцы (<text:span text:style-name="T38">при наличии</text:span>), наименование страны происхождения товара.</text:p>
      <text:p text:style-name="P21"><text:span text:style-name="T10"><text:tab/>В соответствии с протоколом рассмотрения первых частей заявок на участие в Аукционе от </text:span><text:a xlink:type="simple" xlink:href="http://www.sberbank-ast.ru/viewdocument.aspx?id=295976646" office:target-frame-name="_blank" xlink:show="new"><text:span text:style-name="T37">01.04.2015 №</text:span></text:a><text:span text:style-name="T10"> 23/1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5"><text:tab/>Вместе с тем, установлено, что заявка ООО «Торговый дом ЮНИМИЛК» содержит конкретные показатели товара, соответствующие требова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.</text:p>
      <text:p text:style-name="P4"><text:span text:style-name="T43"><text:tab/>В соответствии со статьей <text:s/>66 <text:s/></text:span><text:span text:style-name="T5">Закона о контрактной системе, <text:s/>указание на </text:span></text:p>
      <text:p text:style-name="P6"/>
      <text:p text:style-name="P6">товарный знак в заявке осуществляется только при его наличии.</text:p>
      <text:p text:style-name="P8"><text:span text:style-name="T39"><text:tab/>Следовательно, решение заместителя председателя </text:span><text:span text:style-name="T22">единой комиссии Заказчика - </text:span><text:span text:style-name="T26">XXXXXXXXXXXX</text:span><text:span text:style-name="T22"> об отказе в допуске к участию в Аукционе заявки <text:s/>ООО <text:s/></text:span><text:span text:style-name="T28">«Торговый дом ЮНИМИЛК»</text:span><text:span text:style-name="T22"> принято в нарушении требований части 5 статьи 67 Закона о контрактной системе и содержит состав административного правонарушения, ответственность за совершение которого предусмотрено частью 2 статьи 7.30 КоАП РФ. </text:span></text:p>
      <text:p text:style-name="P3"><text:tab/>Местом совершения административного правонарушения является место нахождения <text:span text:style-name="T40">Управления ФСБ России по Республике Коми</text:span>, а именно: <text:span text:style-name="T41">г. С</text:span>ыктывкар, ул. Бабушкина, д. 1.</text:p>
      <text:p text:style-name="P7"><text:span text:style-name="T22"><text:tab/>Временем совершения административного правонарушения является дата подписания протокола </text:span><text:span text:style-name="T23">рассмотрения первых частей заявок на участие в Аукционе</text:span><text:span text:style-name="T22"> - 01.04.2015.</text:span></text:p>
      <text:p text:style-name="P10"><text:tab/>В соответствии со статьей 107 Закона о контрактной системе,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9"><text:tab/></text:span><text:span text:style-name="T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tab/>Срок давности привлечения лица к административной ответственности в порядке статьи 4.5 КоАП РФ не истек.</text:p>
      <text:p text:style-name="P16"><text:span text:style-name="T6"><text:tab/></text:span><text:span text:style-name="T24">Пояснения XXXXXXXXXXXX были учтены при рассмотрении настоящего дела. С протоколом по делу об административном правонарушении №АГОЗ-127/15 от 19.11.2015 XXXXXXXXXXX согласен. Факт нарушения признает.</text:span></text:p>
      <text:p text:style-name="P16"><text:span text:style-name="T29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24">XXXXXXXXXXXXX</text:span><text:span text:style-name="T29"> добровольно исполнено предписание об устранении допущенного нарушения, выданного ему органом, осуществляющим государственный контроль, д</text:span><text:span text:style-name="T6">анные обстоятельства в соответствии со статьей 4.2 КоАП РФ являются смягчающими административную ответственность.</text:span></text:p>
      <text:p text:style-name="P20"><text:tab/>XXXXXXXXXXX впервые допустил нарушение данной статьи КоАП РФ, правонарушение совершено им не умышленно, допущенное нарушение устранено во исполнение предписания ФАС России от 10.04.2015 по делу №КГОЗ-126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м общественным правоотношениям.</text:p>
      <text:p text:style-name="P18"><text:tab/>Учитывая вышеизложенное, допущенное <text:span text:style-name="T32">XXXXXXXXXXXXX</text:span> правонарушение можно расценивать как малозначительное.</text:p>
      <text:p text:style-name="P27"><text:tab/><text:span text:style-name="T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8">ПОСТАНОВИЛ:</text:p>
      <text:list xml:id="list9153517589451936582" text:style-name="L1">
        <text:list-item>
          <text:p text:style-name="P29"><text:span text:style-name="T6">Производство по делу об административном правонарушении №АГОЗ-127/15 в отношении заместителя председателя </text:span><text:span text:style-name="T8">единой комиссии </text:span><text:span text:style-name="T11">Управления ФСБ России по Республике Коми </text:span><text:span text:style-name="T36">XXXXXXXXXXXXXXXXXXXXXXXXXXXXXXXXX</text:span><text:span text:style-name="T6"> прекратить в связи с малозначительностью совершенного административного правонарушения.</text:span></text:p>
        </text:list-item>
        <text:list-item>
          <text:p text:style-name="P30">В соответствии со статьей 2.9 КоАП РФ <text:span text:style-name="T32">XXXXXXXXXXXX</text:span> объявить устное замечание.</text:p>
        </text:list-item>
      </text:list>
      <text:p text:style-name="P1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C1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F3C15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0:43:35.54</meta:creation-date>
    <meta:generator>OpenOffice.org/3.4.1$Win32 OpenOffice.org_project/341m1$Build-9593</meta:generator>
    <dc:date>2015-11-26T19:55:08.88</dc:date>
    <meta:document-statistic meta:table-count="0" meta:image-count="1" meta:object-count="0" meta:page-count="5" meta:paragraph-count="48" meta:word-count="1405" meta:character-count="11768"/>
    <meta:user-defined meta:name="Поле 1"/>
    <meta:user-defined meta:name="Поле 2"/>
    <meta:user-defined meta:name="Поле 3"/>
    <meta:user-defined meta:name="Поле 4"/>
  </office:meta>
</office:document-meta>
</file>