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198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No_20_Spacing">
      <style:paragraph-properties fo:margin-left="8.742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line-height="0.6cm"/>
    </style:style>
    <style:style style:name="P1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8" style:family="paragraph" style:parent-style-name="Text_20_body">
      <style:paragraph-properties fo:margin-top="0cm" fo:margin-bottom="0cm" fo:line-height="0.6cm"/>
      <style:text-properties fo:font-size="14pt"/>
    </style:style>
    <style:style style:name="P1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668c6-66f1-47e0-b028-3491af093caf" text:name="BossProviderVariable"/>
      </text:user-field-decls>
      <text:p text:style-name="P26"><text:span text:style-name="T8">ОПРЕДЕЛЕНИЕ</text:span></text:p>
      <text:p text:style-name="P21">о возбуждении дела об административном</text:p>
      <text:p text:style-name="P21">правонарушении № АГОЗ -318/15 и проведении</text:p>
      <text:p text:style-name="P21">административного расследования</text:p>
      <text:p text:style-name="P24"> </text:p>
      <text:p text:style-name="P9"><text:tab/>«19» ноября 2015 г.                                                                    <text:s text:c="3"/>       г. Москва</text:p>
      <text:p text:style-name="P24"> </text:p>
      <text:p text:style-name="P10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КУ «ЦХиСО ГУ МВД России по Нижегородской области» </text:span><text:span text:style-name="T4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0"><text:tab/>Руководствуясь статьями 28.1, 28.7 КоАП РФ,</text:p>
      <text:p text:style-name="P22"/>
      <text:p text:style-name="P23">УСТАНОВИЛ:</text:p>
      <text:p text:style-name="P25"> </text:p>
      <text:p text:style-name="P10"><text:span text:style-name="T1"><text:tab/>ФКУ «ЦХиСО ГУ МВД России по Нижегородской области» </text:span>(далее – Заказчик) проведены торги в форме открытого электронного аукциона на право заключения государственного контракта на <text:span text:style-name="T1">на поставку запасных частей, для нужд ФКУ «ЦХиСО ГУ МВД России по Нижегородской области, реестровый номер № 0832100001315000070 (далее – Аукцион)</text:span>.</text:p>
      <text:p text:style-name="P11"><text:tab/>В соответствии с протоколом рассмотрения первых частей заявок на участие в Аукционе от 08.05.2015 № 0832100001315000070-1 Заявителю (порядковый номер заявки 9820780) отказано в допуске к участию в Аукционе, по следующему основанию:</text:p>
      <text:p text:style-name="P14"><text:tab/>В позиции: «ВАЗ Нива 213100 4*4 стартер» заявки ООО «Торопин» <text:s/>отсутствуют конкретные показатели товара: «…Направление вращения: Правое - левое»; </text:p>
      <text:p text:style-name="P14"><text:tab/>В позиции: «Стартер (КАМАЗ-43114» заявки ООО «Торопин» отсутствуют конкретные показатели товара: «…Направление вращения: Правое - левое»; </text:p>
      <text:p text:style-name="P14"><text:tab/>В позиции: «Стартер (ГАЗ 3309)» заявки ООО «Торопин» отсутствуют конкретные показатели товара: «…Направление вращения: Правое — левое»,</text:p>
      <text:p text:style-name="P14">что соответствует документации об Аукционе.</text:p>
      <text:p text:style-name="P15"><text:span text:style-name="T7"><text:tab/>Таким образом, действия члена Комиссии, принявшего решение об отказе ООО «Торопин» и участникам закупки (защищенные номера заявок 6363987, </text:span><text:soft-page-break/><text:span text:style-name="T7">9012055, 6822800) в допуске к участию в Аукционе, нарушают часть 5 статьи 67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0"><text:tab/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22"/>
      <text:p text:style-name="P10"><text:tab/>С учетом изложенного и на основании статей 28.1, 28.7 КоАП РФ,</text:p>
      <text:p text:style-name="P25"><text:span text:style-name="T10"> </text:span> </text:p>
      <text:p text:style-name="P23">ОПРЕДЕЛИЛ:</text:p>
      <text:p text:style-name="P25"> </text:p>
      <text:p text:style-name="P22">1. Возбудить в отношении члена <text:span text:style-name="T11">К</text:span><text:span text:style-name="T5">омиссии</text:span><text:span text:style-name="T11"> </text:span><text:span text:style-name="T2">«ЦХиСО ГУ МВД России по Нижегородской области»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22">2. Провести административное расследование.</text:p>
      <text:p text:style-name="P22">3. Члену <text:span text:style-name="T11">К</text:span><text:span text:style-name="T5">омиссии </text:span><text:span text:style-name="T2">«ЦХиСО ГУ МВД России по Нижегородской области» </text:span><text:span text:style-name="T4">&lt;...&gt;</text:span><text:span text:style-name="T5"> </text:span>явиться <text:span text:style-name="T13">10.12.</text:span><text:span text:style-name="T12">2015 в 14 час. 2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1">К</text:span><text:span text:style-name="T5">омиссии ФКУ </text:span><text:span text:style-name="T3">«ЦХиСО ГУ МВД России по Нижегородской области»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619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6621(1) </text:p></draw:text-box></draw:frame><draw:frame draw:style-name="Mfr2" draw:name="SpdBarcode" text:anchor-type="paragraph" svg:x="0cm" svg:width="3.6cm" svg:height="0.78cm" draw:z-index="2"><draw:image xlink:href="Pictures/10000201000000780000001AEF6198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41:08.11</meta:creation-date>
    <dc:date>2015-11-26T19:56:55.28</dc:date>
    <meta:editing-duration>PT4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533" meta:character-count="4142"/>
    <meta:user-defined meta:name="Поле 1"/>
    <meta:user-defined meta:name="Поле 2"/>
    <meta:user-defined meta:name="Поле 3"/>
    <meta:user-defined meta:name="Поле 4"/>
  </office:meta>
</office:document-meta>
</file>