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6902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10.13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10.134cm" fo:margin-right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size-complex="14pt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e68b24-22c3-4a1c-a636-e14b833cb94a" text:name="BossProviderVariable"/>
      </text:user-field-decls>
      <text:p text:style-name="P24"><text:span text:style-name="T18">Уведомление о составлении протокола</text:span></text:p>
      <text:p text:style-name="P21"/>
      <text:p text:style-name="P12"><text:span text:style-name="T8">Настоящим уведомляю, что в случае неуплаты административного штрафа по делу об административном правонарушении № 4-00-601/00-02-15, в срок установленный частью 1 статьи 32.2 Кодекса Российской Федерации об административных правонарушениях (далее - КоАП) 17.12.2015 в 14.00 по адресу: </text:span><text:span text:style-name="T3">г. Москва, ул. Садовая-Кудринская, д. 11, этаж 4, каб. 40</text:span><text:span text:style-name="T6">4</text:span><text:span text:style-name="T3">В</text:span><text:span text:style-name="T9"> </text:span><text:span text:style-name="T8">будет составлен протокол об административном правонарушении, в отношении <text:s text:c="15"/></text:span><text:span text:style-name="T12">ЗАО «САНЕКО»</text:span><text:span text:style-name="T15"> (адрес: </text:span><text:span text:style-name="T13">443080, Самарская область, г. Самара, Московское шоссе, д. 41</text:span><text:span text:style-name="T12">; дата регистрации в качестве юридического лица — 23.08.1995; <text:s text:c="35"/>ИНН 6315334618</text:span><text:span text:style-name="T14">; </text:span><text:span text:style-name="T12">КПП 631601001; ОГРН 1026300892452)</text:span><text:span text:style-name="Основной_20_шрифт_20_абзаца"><text:span text:style-name="T4"> </text:span></text:span><text:span text:style-name="T8">по части <text:s/>1 статьи 20.25</text:span><text:span text:style-name="T10"> </text:span><text:span text:style-name="T8">КоАП.</text:span></text:p>
      <text:p text:style-name="P11">Согласно части 4 статьи 28.2 КоАП <text:span text:style-name="T16"><text:s/>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1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3"><text:span text:style-name="T8">В соответствии с </text:span><text:span text:style-name="T5">частью 1 статьи 25.1</text:span><text:span text:style-name="T8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8">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8"><text:tab/>В соответствии с </text:span><text:span text:style-name="T5">частью 4 статьи 25.5</text:span><text:span text:style-name="T8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<text:span text:style-name="T1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6902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53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369024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753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07532(1) </text:p></draw:text-box></draw:frame><draw:frame draw:style-name="Mfr2" draw:name="SpdBarcode" text:anchor-type="paragraph" svg:x="0cm" svg:width="3.6cm" svg:height="0.78cm" draw:z-index="3"><draw:image xlink:href="Pictures/10000201000000780000001AC36902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5:58:42.67</meta:creation-date>
    <meta:generator>OpenOffice.org/3.4.1$Win32 OpenOffice.org_project/341m1$Build-9593</meta:generator>
    <dc:date>2015-11-26T20:03:34.99</dc:date>
    <meta:document-statistic meta:table-count="0" meta:image-count="2" meta:object-count="0" meta:page-count="1" meta:paragraph-count="12" meta:word-count="257" meta:character-count="2056"/>
    <meta:user-defined meta:name="Поле 1"/>
    <meta:user-defined meta:name="Поле 2"/>
    <meta:user-defined meta:name="Поле 3"/>
    <meta:user-defined meta:name="Поле 4"/>
  </office:meta>
</office:document-meta>
</file>