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A2367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.423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.423cm" fo:text-align="end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.423cm" fo:text-align="end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.101cm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.101cm" fo:text-align="end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.101cm"/>
      <style:text-properties fo:color="#000000" fo:font-size="10pt" style:font-size-asian="10pt" style:font-size-complex="10pt"/>
    </style:style>
    <style:style style:name="P12" style:family="paragraph" style:parent-style-name="Text_20_body">
      <style:paragraph-properties fo:margin-top="0cm" fo:margin-bottom="0.101cm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9.525cm" style:auto-text-indent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.176cm" fo:margin-bottom="0cm" fo:text-indent="9.525cm" style:auto-text-indent="false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keep-with-next="always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background-image/>
      </style:paragraph-properties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style:font-name="Times New Roman" fo:font-size="14pt" fo:font-weight="bold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.101cm" fo:margin-bottom="0.101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fo:language="en" fo:country="US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37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color="#000000" style:font-name="Times New Roman" fo:font-style="normal" fo:font-weight="normal" fo:background-color="#ffffff" style:font-style-asian="normal" style:font-weight-asian="normal" style:font-style-complex="normal" style:font-weight-complex="normal"/>
    </style:style>
    <style:style style:name="T4" style:family="text">
      <style:text-properties fo:color="#000000" style:font-name="Times New Roman1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background-color="#ffffff"/>
    </style:style>
    <style:style style:name="T6" style:family="text">
      <style:text-properties fo:font-weight="bold"/>
    </style:style>
    <style:style style:name="T7" style:family="text">
      <style:text-properties fo:font-weight="bold" fo:background-color="#ffffff" style:font-weight-asian="bold" style:font-weight-complex="bold"/>
    </style:style>
    <style:style style:name="T8" style:family="text">
      <style:text-properties fo:font-variant="normal" fo:text-transform="none"/>
    </style:style>
    <style:style style:name="T9" style:family="text">
      <style:text-properties fo:font-variant="normal" fo:text-transform="none" fo:font-style="normal" style:font-style-asian="normal" style:font-style-complex="normal"/>
    </style:style>
    <style:style style:name="T10" style:family="text">
      <style:text-properties fo:language="en" fo:country="US"/>
    </style:style>
    <style:style style:name="T11" style:family="text">
      <style:text-properties fo:language="en" fo:country="US" fo:font-weight="bold" fo:background-color="#ffffff" style:font-weight-asian="bold" style:font-weight-complex="bold"/>
    </style:style>
    <style:style style:name="T12" style:family="text">
      <style:text-properties fo:language="en" fo:country="US" fo:background-color="#ffffff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weight="normal" style:font-weight-asian="normal" style:font-weight-complex="normal"/>
    </style:style>
    <style:style style:name="T16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style:font-name="Times New Roman" fo:font-weight="bold"/>
    </style:style>
    <style:style style:name="T18" style:family="text">
      <style:text-properties style:font-name="Times New Roman" fo:font-weight="bold" fo:background-color="#ffffff" style:font-weight-asian="bold" style:font-weight-complex="bold"/>
    </style:style>
    <style:style style:name="T19" style:family="text">
      <style:text-properties style:font-name="Times New Roman" fo:font-weight="bold" style:font-weight-asian="bold" style:font-weight-complex="bold"/>
    </style:style>
    <style:style style:name="T20" style:family="text">
      <style:text-properties fo:language="ru" fo:country="RU"/>
    </style:style>
    <style:style style:name="T21" style:family="text">
      <style:text-properties fo:language="ru" fo:country="RU" fo:background-color="#ffffff"/>
    </style:style>
    <style:style style:name="T22" style:family="text">
      <style:text-properties fo:language="ru" fo:country="RU" fo:font-style="normal" fo:background-color="#ffffff" style:font-style-asian="normal" style:font-style-complex="normal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tyle="normal" fo:background-color="#ffffff" style:font-style-asian="normal" style:font-style-complex="normal"/>
    </style:style>
    <style:style style:name="T25" style:family="text">
      <style:text-properties style:text-underline-style="none"/>
    </style:style>
    <style:style style:name="T26" style:family="text">
      <style:text-properties style:text-position="-33% 80%"/>
    </style:style>
    <style:style style:name="T27" style:family="text">
      <style:text-properties style:text-position="-33% 80%" fo:language="en" fo:country="US"/>
    </style:style>
    <style:style style:name="T28" style:family="text">
      <style:text-properties fo:font-size="10pt" fo:language="en" fo:country="US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d7bbf0-311b-4b43-8073-140592c92c06" text:name="BossProviderVariable"/>
      </text:user-field-decls>
      <text:p text:style-name="P39"><text:span text:style-name="T7">РЕШЕНИЕ № 223ФЗ-</text:span><text:span text:style-name="T11">362</text:span><text:span text:style-name="T7">/15</text:span></text:p>
      <text:p text:style-name="P4"><text:span text:style-name="T7">по результатам рассмотрения </text:span><text:span text:style-name="T18">жалобы ООО «КВС» </text:span><text:span text:style-name="T19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</text:span><text:span text:style-name="T17">идических лиц</text:span><text:span text:style-name="T6">»</text:span></text:p>
      <text:p text:style-name="P5"/>
      <text:p text:style-name="P12">19.11.2015 <text:s text:c="105"/>Москва </text:p>
      <text:p text:style-name="P12"/>
      <text:p text:style-name="P15">Комиссия Федеральной антимонопольной службы по контролю в сфере закупок в составе: </text:p>
      <text:p text:style-name="P15"><text:span text:style-name="T12">&lt;...&gt;</text:span><text:span text:style-name="T5"> (далее – Комиссия ФАС России),</text:span></text:p>
      <text:p text:style-name="P17">при участии представителей:</text:p>
      <text:p text:style-name="P15"><text:span text:style-name="T5">ГК «Агентство по страхованию вкладов»: </text:span><text:span text:style-name="T12">&lt;...&gt;</text:span><text:span text:style-name="T5">, действующего на основании доверенности от 17.11.2015 № 1337, </text:span><text:span text:style-name="T12">&lt;...&gt;</text:span><text:span text:style-name="T5">, действующей на основании доверенности от 17.11.2015 № 1335, <text:s text:c="27"/></text:span><text:span text:style-name="T12">&lt;...&gt;</text:span><text:span text:style-name="T5">, действующего на основании доверенности от 17.11.2015 <text:s text:c="18"/>№ 1338, </text:span><text:span text:style-name="T12">&lt;...&gt;</text:span><text:span text:style-name="T5">, действующего на основании доверенности от 17.12.2014 № 1592, </text:span><text:span text:style-name="T12">&lt;...&gt;</text:span><text:span text:style-name="T5">, действующего на основании доверенности от 17.12.2014 № 1588;</text:span></text:p>
      <text:p text:style-name="P17">ООО «КВС»: <text:span text:style-name="T10">&lt;...&gt;</text:span>, действующей на основании доверенности от 17.11.2015 № 45-Ю, <text:span text:style-name="T10">&lt;...&gt;</text:span>, действующего на основании доверенности от 17.11.2015 № 46-Ю, <text:span text:style-name="T10">&lt;...&gt;</text:span>, действующего на основании доверенности от 17.11.2015 № 50-Ю,</text:p>
      <text:p text:style-name="P15">рассмотрев жалобу <text:bookmark text:name="OLE_LINK39"/><text:span text:style-name="T5">ООО «КВС» от 10.11.2015 № 293 на действия (бездействие) заказчика ГК «Агентство по страхованию вкладов» при проведении открытого конкурса на право заключения договора на выполнение проектных, строительно-монтажных работ, функций генерального подрядчика и работ по созданию инженерных систем и коммуникаций здания, расположенного по адресу: г. Москва, ул. Мосфильмовская, д. 8, корп. 2 (извещение № 31502896815)</text:span> в соответствии со статьей 18.1 Федерального закона от 26.07.2006 № 135-ФЗ «О защите конкуренции» (далее - Закон <text:s text:c="25"/>о защите конкуренции), </text:p>
      <text:p text:style-name="P15"/>
      <text:p text:style-name="P32">У С Т А Н О В И Л А:</text:p>
      <text:p text:style-name="P32"/>
      <text:p text:style-name="P19">В ФАС России поступила жалоба ООО «КВС» (далее - Заявитель) от 10.11.2015 № 293 (вх. от 10.11.2015 № 127250/15) на действия (бездействие) заказчика ГК «Агентство по страхованию вкладов» (далее - Заказчик) при проведении открытого конкурса на право заключения договора на выполнение проектных, строительно-монтажных работ, функций генерального подрядчика и работ по созданию инженерных систем и коммуникаций здания, расположенного по адресу: г. Москва, ул. Мосфильмовская, д. 8, корп. 2 <text:soft-page-break/>(извещение № <text:bookmark text:name="OLE_LINK9"/><text:bookmark text:name="OLE_LINK8"/>31502896815) (далее - Конкурс, закупка).</text:p>
      <text:p text:style-name="P19">Федеральный закон от 18.07.2011 №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8"><text:span text:style-name="T5">Согласно части 1 статьи 2 Закона о закупках при закупке товаров, работ, услуг заказчики руководствуются Конституцией Российской Федераци</text:span>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8">Закупочная деятельность Заказчика регламентируется Положением о <text:s/>закупке товаров, работ, услуг Государственной корпорацией «Агентство по страхованию вкладов», утвержденным решением <text:span text:style-name="T10">c</text:span>овета директоров Государственной корпорации «Агентство по страхованию вкладов» от «7» декабря 2011 г. (протокол № 4, раздел X) (далее – Положение о закупке).</text:p>
      <text:p text:style-name="P18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статьи 4 Закона о закупках. </text:p>
      <text:p text:style-name="P18"><text:span text:style-name="T5">27.10.2015 </text:span>на официальном сайте размещено извещение и документация о проведении Конкурса (далее - Извещение, Документация).</text:p>
      <text:p text:style-name="P18">Из жалобы Заявителя следует, что при проведении Конкурса Заказчиком нарушены законные права и интересы Заявителя, а именно:</text:p>
      <text:p text:style-name="P18">1)<text:span text:style-name="T8"> </text:span>Заказчиком в Документации неправомерно объединены в один лот <text:span text:style-name="T5">проектные работы и строительно-монтажные работы, что ограничивает к</text:span><text:span text:style-name="T21">руг</text:span><text:span text:style-name="T5"> участников Конкурса;</text:span></text:p>
      <text:p text:style-name="P18">2)<text:span text:style-name="T8"> </text:span><text:span text:style-name="T5">В связи с объединением в один лот проектных работ и строительно-монтажных работ невозможно определить сметную стоимость работ;</text:span></text:p>
      <text:p text:style-name="P18">3)<text:span text:style-name="T8"> В</text:span> установленный Заказчиком срок выполнение работ по предмету Конкурса с учетом необходимого согласования проектных работ невозможно;</text:p>
      <text:p text:style-name="P18">4)<text:span text:style-name="T8"> </text:span>Из Приложения № 2.1 Документации не представляется возможным <text:soft-page-break/>определить перечень неизменяемого оборудования по причине установленного фильтра в указанном приложении;</text:p>
      <text:p text:style-name="P18">5)<text:span text:style-name="T8"> </text:span>Заказчиком необоснованно в Документации установлен перечень неизменяемого оборудования с указанием на невозможность поставки эквивалентного/аналогичного оборудования, что ограничивает круг участников Конкурса;</text:p>
      <text:p text:style-name="P18">6)<text:span text:style-name="T8"> В</text:span> Документации установлены противоречивые требования к поставляемому оборудованию, а именно к количеству дизель-генераторных установок, в связи с чем не представляется возможным определить объем и стоимость работ;</text:p>
      <text:p text:style-name="P23">7)<text:span text:style-name="T9"> </text:span><text:span text:style-name="T23">Показатель «Проработанность предложения о качестве Работ» подкритерия «Качество выполнения Работ» установлен ненадлежащим образом, в связи с чем не представляется возможным определить порядок оценки по </text:span><text:span text:style-name="T23">указанному п</text:span><text:span text:style-name="T16">оказателю;</text:span></text:p>
      <text:p text:style-name="P19"><text:span text:style-name="T23">8) Установленное в Документации требование к обеспечению заявки в форме независимой гарантии, выданной банком, соответствующим, в том числе требованию о наличии у банка </text:span>по состоянию на 01.10.2015 собственных средств (капитала) не менее 25 миллиардов рублей, ограничивает круг участников Конкурса.</text:p>
      <text:p text:style-name="P23"><text:span text:style-name="T15">Представители Заказчика с</text:span> доводами жалобы не <text:span text:style-name="T20">согласились</text:span> и указали, что при проведении Конкурса действовали в соответствии с требованиями действующего законодательства Российской Федерации, Положения о закупках и Документации.</text:p>
      <text:p text:style-name="P21">Рассмотрев представленные материалы и выслушав пояснения представителя Заказчика, Заявителя, Комиссия ФАС России установила следующее.</text:p>
      <text:p text:style-name="P21">1. 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p>
      <text:p text:style-name="P20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20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20"><text:soft-page-break/>Аналогичный принцип закупочной деятельности Заказчика закреплен пунктом 3 Положения о закупках.</text:p>
      <text:p text:style-name="P20">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, определяющей объем, содержание работ и другие предъявляемые к ним требования, и со сметой, определяющей цену работ.</text:p>
      <text:p text:style-name="P20">В соответствии с частью 6 статьи 52 Градостроительного кодекса Российской Федерации лицо, осуществляющее строительство, реконструкцию, капитальный ремонт объекта капитального строительства, обязано осуществлять строительство, реконструкцию, капитальный ремонт объекта капитального строительства, в том числе в соответствии с проектной документацией.</text:p>
      <text:p text:style-name="P20">При этом, согласно части 2 статьи 48 Градостроительного Кодекса Российской Федерации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p>
      <text:p text:style-name="P20">Таким образом, <text:span text:style-name="T5">выполнение строительно-монтажных работ, требуемых к закупке, </text:span>осуществляется на основании проектной документации, которая содержит показатели, связанные с определением соответствия выполняемых работ, потребностям заказчика.</text:p>
      <text:p text:style-name="P20">В соответствии с частью 13 статьи 48 Градостроительного Кодекса Российской Федерации состав и требования к содержанию разделов проектной документации установлены Постановлением Правительства Федерации от 16.02.2008 № 87 «О составе разделов проектной документации и требованиях к их содержанию» (далее — Постановление от 16.02.2008 № 87).</text:p>
      <text:p text:style-name="P20">Согласно пункту 4 раздела I «Общие сведения» Постановления от 16.02.2008 № 87 рабочая документация разрабатывается в целях реализации в процессе строительства архитектурных, технических и технологических решений, содержащихся в проектной документации на объект капитального строительства, и состоит из документов в текстовой форме, рабочих чертежей, спецификации оборудования и изделий. </text:p>
      <text:p text:style-name="P20">В пункте 3 Извещения и пункте 2 Документации установлен предмет Конкурса, а именно:</text:p>
      <text:p text:style-name="P20">«...Предметом конкурса является право на заключение договора на выполнение проектных, строительно-монтажных работ, функций генерального подрядчика и работ по созданию инженерных систем и коммуникаций здания, <text:soft-page-break/>расположенного по адресу: г. Москва, ул. Мосфильмовская, д. 8, корп. 2 <text:s text:c="15"/>(далее – Договор).</text:p>
      <text:p text:style-name="P24"><text:span text:style-name="T1">Работы по Договору, заключаемому по итогам конкур</text:span><text:span text:style-name="T1">са, включают в себя осуществление функций генерального подрядчика, проектные работы (разработку и согласование рабочей документации), строительно-монтажные работы в объеме, предусмотренном проектом Договора, включая приложения к нему (Приложение 3 к конкурсной документации) (далее – проект Договора), а также поставку, монтаж и пусконаладку необходимого оборудования (далее в совокупности – Работы). Работы должны быт</text:span>ь выполнены в соответствии с проектом Договора. </text:p>
      <text:p text:style-name="P20">Подробное описание предмета закупки и условия выполнения Работ, в том числе установленные Агентством требования к качеству, техническим характеристикам Работ, к их безопасности и результатам, а также иные требования, связанные с определением соответствия Работ потребностям Агентства, содержатся в проекте Договора и иных приложениях к конкурсной документации, а именно: </text:p>
      <text:p text:style-name="P20">- подробный перечень Работ приведен в Приложении 1 к проекту Договора;</text:p>
      <text:p text:style-name="P20">- требования к строительно-монтажным работам приведены в Приложении 2 к проекту Договора;</text:p>
      <text:p text:style-name="P20">- Техническое задание на проектирование приведено в Приложении 3 к проекту Договора;</text:p>
      <text:p text:style-name="P20">- ведомость объемов Работ, устанавливающая перечень и объемы Работ по тем разделам Детального проекта, по которым Работы, в соответствии с условиями Договора, выполняются не полностью, приведена в Приложении 6 к проекту Договора;</text:p>
      <text:p text:style-name="P20">- Перечень неизменяемого оборудования, планируемого к поставке и монтажу, приведен в Приложении 2.1 к конкурсной документации;</text:p>
      <text:p text:style-name="P20">- требования к материалам и оборудованию, применяемым при выполнении Работ, приведены в Приложении 2.2 к конкурсной документации;</text:p>
      <text:p text:style-name="P20">- материалы Детального проекта приведены в Приложении 4 к конкурсной документации».</text:p>
      <text:p text:style-name="P20">В соответствии с проектом договора (Приложение № 3 Документации) «Проектные работы» - работы по доработке Генеральным подрядчиком Детального проекта до стадии «Рабочей документации», в том числе разработка сметной документации, включающей поэтапное выполнение Работ по проекту и при необходимости корректировку Ведомости Оборудования».</text:p>
      <text:p text:style-name="P20">Учитывая вышеизложенное, а также то, что проект уже разработан и Заказчику требуется только разработка рабочей документации и смет, разработка проектной документации не требуется.</text:p>
      <text:p text:style-name="P20">Кроме того, работы по созданию рабочей документации не оказывают влияние на безопасность объектов капитального строительства, в связи с чем <text:soft-page-break/>наличие у исполнителя свидетельства о допуске к таким работам, выданного саморегулируемой организацией, не требуется.</text:p>
      <text:p text:style-name="P27">Таким образом, заказчик вправе объединить в один лот работы по разработке рабочей документации и строительству при условии выполнения данных работ на основании ранее разработанной проектной документации.</text:p>
      <text:p text:style-name="P20">Учитывая изложенное, довод Заявителя об ограничении количества участников Конкурса путем объединения в Документации в один лот <text:span text:style-name="T5">проектных работ и строительно-монтажных работ</text:span>, не нашел своего подтверждения.</text:p>
      <text:p text:style-name="P20">2. Пунктом 5 части 9 статьи 4 Закона о закупках установлено, что в извещении о закупке должны быть указаны сведения о начальной (максимальной) цене договора (цене лота).</text:p>
      <text:p text:style-name="P20">Согласно пунктам 5, 7 части 10 статьи 4 Закона о закупках в документации о закупке должны быть указаны определенные положением о закупке сведения о начальной (максимальной) цене договора (цене лота), порядок формирования цены договора (цены лота) (с учетом или без учета расходов на перевозку, страхование, уплату таможенных пошлин, налогов и других обязательных платежей).</text:p>
      <text:p text:style-name="P20">При этом, Закон о закупках, иные нормативные правовые акты, принятые в реализацию Закона о закупках, не содержат требований к порядку определения заказчиком начальной (максимальной) цены договора (цены лота).</text:p>
      <text:p text:style-name="P20"><text:span text:style-name="T5">В случае, если при заключении и исполнении договора изменяются объем, цена закупаемых товаров, работ, услуг или сроки исполнения договора по сравнению с указанными в протоколе, составленном по результатам закупки, не позднее чем в течение десяти дней со дня внесения изменений в договор в единой информационной системе размещается информация об изменении договора с указанием измененных условий </text:span>(часть 5 статьи 4 Закона о закупках). </text:p>
      <text:p text:style-name="P20">Согласно пункту 5 Извещения и пункту 6 Документации начальная (максимальная) цена составляет 1 884 191 000 (Один миллиард восемьсот восемьдесят четыре миллиона сто девяносто одна тысяча) рублей 00 копеек <text:s text:c="14"/>(с учетом НДС), 1 596 772 033 (Один миллиард пятьсот девяносто шесть миллионов семьсот семьдесят две тысячи тридцать три) рубля 90 копеек <text:s text:c="20"/>(без учета НДС).</text:p>
      <text:p text:style-name="P20">При этом в пункте 8 Документации о порядке формирования цены договора установлено следующее:</text:p>
      <text:p text:style-name="P20">«…В цену Договора должны быть включены все расходы, связанные с исполнением Договора, осуществлением функции генерального подрядчика, оплатой всех необходимых для выполнения Работ материалов, оборудования, оплатой труда, оплатой работ субподрядчиков(соисполнителей), затраты на страхование, налоги, сборы, штрафы, выплаты и компенсации и иные обязательные платежи, предусмотренные законодательством Российской Федерации, а также другие расходы, вытекающие из Договора.</text:p>
      <text:p text:style-name="P20">Цена Договора установлена за весь объем комплекса Работ, <text:soft-page-break/>предусмотренный в проекте Договора. Предлагаемая участником конкурса цена Договора является твердой и не может изменяться в ходе его исполнения, за исключением случаев, предусмотренных условиями проекта Договора.</text:p>
      <text:p text:style-name="P26">Цена Договора, предлагаемая участником в заявке, не должна превышать начальную (максимальную) цену Договора, указанную в пункте 6.1 конкурсной документации.</text:p>
      <text:p text:style-name="P20">Ценовое предложение участника конкурса, не являющегося плательщиком налога на добавленную стоимость (в том числе применяющего упрощенную систему налогообложения), на величину указанного налога Агентством в одностороннем порядке не уменьшается».</text:p>
      <text:p text:style-name="P27">Кроме того, проектом договора (приложение № 3 Документации) установлен порядок возможной корректировки цены договора в случае увеличения стоимости комплекса работ по итогам разработки, согласования и утверждения рабочей документации, а именно:</text:p>
      <text:p text:style-name="P27">«Заказчик по согласованию с Генеральным подрядчиком вправе изменить объем предусмотренного настоящим Договором Комплекса работ не более чем на 10% начальной Цены Договора, указанной в извещении и документации о проведении Конкурса. При этом Заказчик вправе по согласованию с Генеральным подрядчиком изменить общую Цену Договора пропорционально величине указанного изменения Комплекса работ» (пункт 4.3.7.1 проекта договора).</text:p>
      <text:p text:style-name="P21">Вместе с тем, представителями Заявителя на заседании Комиссии ФАС России не представлено доказательств, подтверждающих невозможность определения стоимости работ в связи с объединением в один лот проектных работ и строительно-монтажных работ.</text:p>
      <text:p text:style-name="P20">Учитывая изложенное, довод Заявителя не нашел своего подтверждения.</text:p>
      <text:p text:style-name="P20">3. <text:span text:style-name="T5">Пунктом 4 части 10 статьи 4 Закона о закупках установлено, что в документации о закупке должны быть указаны сведения, определенные положением о закупке, в том числе место, условия и сроки (периоды) поставки товара, выполнения работы, оказания услуги.</text:span> </text:p>
      <text:p text:style-name="P20">Согласно пункту 4.2 Извещения:</text:p>
      <text:p text:style-name="P20">«… Начало выполнения Работ – с даты заключения Договора.</text:p>
      <text:p text:style-name="P20">Полный комплекс Работ, предусмотренный проектом Договора, включая поставку и монтаж оборудования, должен быть выполнен в срок не позднее 12 (Двенадцать) календарных месяцев с даты заключения Договора. Договор может быть исполнен досрочно».</text:p>
      <text:p text:style-name="P20">Аналогичные условия содержатся в пункте 5.2 Документации.</text:p>
      <text:p text:style-name="P20">При этом пунктом 4.3 Извещения установлено:</text:p>
      <text:p text:style-name="P20">«…максимальный срок выполнения проектных Работ (разработки рабочей документации) – 60 (Шестьдесят) календарных дней с даты заключения Договора. Минимальный срок выполнения проектных Работ (разработки рабочей документации) – 40 (Сорок) календарных дней с даты <text:soft-page-break/>заключения Договора. Срок выполнения проектных Работ (разработки рабочей документации), предлагаемый участником в заявке, не должен превышать максимальный срок, указанный в настоящем пункте».</text:p>
      <text:p text:style-name="P20">Аналогичные условия содержатся в пункте 5.3 Документации.</text:p>
      <text:p text:style-name="P20">На заседании Комиссии ФАС России представитель Заказчика пояснил, что получение необходимых согласований разработанной рабочей документации не входит в установленный максимальный срок выполнения проектных работ, поскольку в соответствии с условиями проекта договора (приложение 3 Документации):</text:p>
      <text:p text:style-name="P20">- «Срок выполнения Проектных работ – не позднее ___(_________) календарных дней с даты заключения настоящего Договора [заполняется в соответствии с предложением, указанным в заявке участника, с которым заключается Договор по итогам Конкурса]. Срок проведения Проектных работ не влияет на срок окончания Работ, установленный в пункте 5.2 настоящего Договора. Генеральный подрядчик вправе выполнить Проектные работы досрочно» (пункт 5.3 проекта договора).</text:p>
      <text:p text:style-name="P20">- Генеральный подрядчик в срок, не превышающий установленный в <text:line-break/>пункте 5.3 настоящего Договора срок выполнения Проектных работ, направляет на рассмотрение и согласование Заказчику, Техническому Заказчику и Генеральному проектировщику Рабочую документацию, разработанную в соответствии с Приложением 3 «Техническое задание на проектирование» к настоящему Договору, выполненную на русском языке, по 1(Один) экземпляру на бумаге и на электронном носителе для каждого участника согласования. Допускается поэтапная передача разделов (томов) Рабочей документации» (пункт 6.1.1 проекта договора).</text:p>
      <text:p text:style-name="P20">Кроме того, в проекте договора (пункты 6.1.2-6.1.3 проекта договора) установлены сроки и порядок согласования рабочей документации:</text:p>
      <text:p text:style-name="P20">Законом о закупках, иными нормативными правовыми актами, принятыми в его реализацию, конкретные требования и порядок действий заказчика в части заключения, исполнения договора, заключенного по итогам закупки, не установлены. Заказчик самостоятельно регламентирует срок исполнения договора, заключаемого по итогам закупки с учетом требований положения о закупке, документации о закупке.</text:p>
      <text:p text:style-name="P20">Документального подтверждения того, что в установленный Заказчиком срок выполнение работ с учетом необходимого согласования проектных работ по предмету Конкурса невозможно, Заявителем не представлено.</text:p>
      <text:p text:style-name="P20">Учитывая изложенное, довод Заявителя не нашел своего подтверждения.</text:p>
      <text:p text:style-name="P20">4. Согласно пояснениям представителя Заявителя на заседании Комиссии ФАС России приложение 2.1<text:bookmark text:name="OLE_LINK17"/><text:bookmark text:name="OLE_LINK16"/>. к Документации, размещенное на официальном сайте в формате <text:span text:style-name="T10">Excel</text:span>, имеет установленный фильтр, ограничивающий перечень оборудования, попадающего под статус неизменяемого. При снятии фильтра список неизменяемого оборудования <text:soft-page-break/>увеличивается, охватывая практически все монтируемое оборудование, в связи с чем не представляется возможным определить точный перечень неизменяемого оборудования.</text:p>
      <text:p text:style-name="P20"><text:span text:style-name="T5">Вместе с тем, в соответствии с </text:span>ответом на запрос о разъяснение положений Документации от 11.11.2015 № 295:</text:p>
      <text:p text:style-name="P20">«...в <text:span text:style-name="T5"> приложении 2.1 к Документации приведен перечень неизменяемого оборудования, планируемого к поставке и монтажу, а также его технические характеристики в отдельных файлах. Перечень содержит оборудование вентиляции и кондиционирования, определенное в Детальном проекте.</text:span></text:p>
      <text:p text:style-name="P22">При этом приложение 2.1. к Документации, размещенное на официальном сайте в формате <text:span text:style-name="T10">Excel</text:span>, имеет установленный фильтр, четко ограничивающий перечень конкретного оборудования, попадающего под статус неизменяемого в соответствии с условиями Документации. Участникам закупки следует руководствоваться документом в представленном формате».</text:p>
      <text:p text:style-name="P20"><text:span text:style-name="T25">Учитывая изложенное, а также то, что в Документации не содержатся требования и пояснения о необходимости использования или измене</text:span>ния фильтров в приложении 2.1. к Документации, размещенном на официальном сайте в формате <text:span text:style-name="T10">Excel</text:span>, довод Заявителя не нашел своего подтверждения.</text:p>
      <text:p text:style-name="P20">5.<text:span text:style-name="T5"> </text:span><text:span text:style-name="T5">Согласно пункту 3 части 9 статьи 4 Закона о закупках в извещении о закупке должен быть указан предмет договора с указанием количества поставляемого товара, объема выполняемых работ, оказываемых услуг.</text:span></text:p>
      <text:p text:style-name="P20"><text:span text:style-name="T5">В документации о закупке должны быть указаны определенные положением о закупке сведения о </text:span>установленных заказчиком требованиях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 <text:span text:style-name="T5">(пункт 1  части 10 статьи 4 Закона о закупках).</text:span></text:p>
      <text:p text:style-name="P21">При этом законодательство Российской Федерации в сфере закупок товаров, работ, услуг отдельными видами юридических лиц не содержит требований к порядку формирования лотов закупки, к правилам установления требований к закупаемым товарам, работам, услугам. </text:p>
      <text:p text:style-name="P21">В соответствии с условиями Документации оборудование, предусмотренное в Детальном проекте (приложение 4 к Документации) разделено Заказчиком на 2 части:</text:p>
      <text:p text:style-name="P20">1)<text:span text:style-name="T5"> </text:span><text:span text:style-name="T5">Неизменяемое оборудование – Перечень и технические требования которого  установлены в Приложении 2.1</text:span><text:bookmark text:name="OLE_LINK24"/><text:span text:style-name="T5">. Документации.</text:span></text:p>
      <text:p text:style-name="P20">2)<text:span text:style-name="T8"> </text:span><text:span text:style-name="T5">Остальное оборудование, по которому допускается предложение аналогов (эквивалентов) – технические требования к которому установлены, в том числе, в Приложении 2.2. Документации (требования к материалам и оборудованию, применяемым при выполнении работ).</text:span></text:p>
      <text:p text:style-name="P27"><text:soft-page-break/>Согласно условиям проекта договора (приложение 3 к Документации) при заключении договора формируется Ведомость Оборудования (становится приложением 12 к договору), которая включает «перечень оборудования, подготовленный на основании Детального проекта и предложения по оборудованию в конкурсной заявке участника, с которым заключается Договор по итогам конкурса. Ведомость Оборудования может быть скорректирована по согласованию Сторон в процессе разработки и утверждения Рабочей документации в соответствии с условиями Договора».</text:p>
      <text:p text:style-name="P21">На заседании Комиссии ФАС России представитель Заказчика относительно перечня неизменяемого оборудования пояснил следующее:</text:p>
      <text:p text:style-name="P20">«Перечень неизменяемого оборудования, планируемого к поставке и монтажу, приведенный в Приложении 2.1 к конкурсной документации, содержит 93 позиций из всего перечня 1757 позиций оборудования, предусмотренного спецификациями Детального проекта, который будет включаться в Ведомость оборудования (Приложение № 12 к заключаемого по итогам конкурса договору) - что составляет примерно 5,3 % от всего количества оборудования, предусмотренного к поставке и монтажу.</text:p>
      <text:p text:style-name="P20">Оборудование, отнесенное к неизменяемому, входит в состав 3 (трех) инженерных систем, предусмотренных Проектом (вентиляция, кондиционирование, холодоснабжение), что составляет 8,6 % от 35 разделов, предусмотренных проектной документацией.</text:p>
      <text:p text:style-name="P27">Поскольку генеральному подрядчику (участнику, с которым по итогам конкурса будет заключен договор) поручается, в том числе и разработка сметной документации по проекту, - точная стоимость оборудования будет определена по итогам разработки рабочей документации и смет.</text:p>
      <text:p text:style-name="P27">Перечень неизменяемого оборудования определен с учетом оптимизации стоимости владения и экономической эффективности использования систем здания. В проекте применено уникальное комплексное решение по применению вентиляционных установок, охлаждающих балок и систем автоматики, отвечающее требованиям качества и энергоэффективности.</text:p>
      <text:p text:style-name="P20">Работа указанных систем обеспечивает максимальную энергоэффективность в течение всего срока эксплуатации.</text:p>
      <text:p text:style-name="P20">Принятые проектные решения позволят сократить затраты на жизненный цикл за счет уменьшения эксплуатационных издержек на энергоносители и расходные материалы». </text:p>
      <text:p text:style-name="P20">При этом Законом о закупках, Положением о закупках, Документацией не установлен запрет на указание в Документации товарного знака, торговой марки товара без возможности поставки эквивалентного/аналогичного товара.</text:p>
      <text:p text:style-name="P21">Учитывая изложенное, а также, что Заявителем не представлено доказательств, подтверждающих, что установление вышеуказанных требований в Документации ограничивает круг участников Конкурса, довод Заявителя не нашел своего подтверждения.</text:p>
      <text:list xml:id="list5598098393844728541" text:style-name="L1">
        <text:list-item>
          <text:list>
            <text:list-item>
              <text:list>
                <text:list-item>
                  <text:p text:style-name="P34"><text:soft-page-break/><text:span text:style-name="T5">В соответствии с </text:span>ответом на запрос о разъяснении положений Документации от 11.11.2015 № 295:</text:p>
                </text:list-item>
              </text:list>
            </text:list-item>
          </text:list>
        </text:list-item>
      </text:list>
      <text:p text:style-name="P20">«...Для расчета затрат в части поставляемого оборудования участникам закупки необходимо руководствоваться спецификацией к ЮИВЕ.5659-ДП.СГЭ, в которой указано: «Дизель-генераторная установка резервной мощностью 800 кВА, <text:span text:style-name="T10">DPA</text:span> 800<text:span text:style-name="T10">E</text:span> <text:span text:style-name="T10">Gesan</text:span> – 1 шт».</text:p>
      <text:p text:style-name="P20">В иных материалах Детального проекта допущена техническая ошибка.</text:p>
      <text:p text:style-name="P20">В пункте 2 «Обоснование принятой схемы электроснабжения» проекта ЮИВЕ.5659-ДП.ЭОМ <text:span text:style-name="T13">необходимо читать</text:span>: </text:p>
      <text:p text:style-name="P20">«......В качестве третьего независимого аварийного источника питания запроектирована ДЭС, в исполнении, соответствующей степени автоматизации не ниже 2-й, согласно ГОСТ14228-80. ДЭС состоит <text:span text:style-name="T13">из одной ДГУ</text:span>. <text:span text:style-name="T13">Максимальная паспортная мощность ДГУ составляет 800кВА.</text:span> В номинальном режиме, питание электроприемников...»</text:p>
      <text:p text:style-name="P20">В разделе «Оценка воздействия на окружающую среду» проекта ЮИВЕ.5659.ДП-СГЭ необходимо читать:</text:p>
      <text:p text:style-name="P20">«....электроснабжения офисного комплекса ГК «АСВ» на базе <text:span text:style-name="T13">одной </text:span>дизель-генераторной установки (ДГУ) Gesan DPA800E......».</text:p>
      <text:p text:style-name="P20">Таким образом, участники закупки определяют объем выполняемых работ, рассчитывают стоимость договора, исходя из стоимости одной <text:s text:c="15"/>Дизель-генераторной установки резервной мощностью 800 кВА.</text:p>
      <text:p text:style-name="P20">Учитывая изложенное, довод Заявителя о том что, не представляется возможным определить объем и стоимость работ в связи с тем, что<text:span text:style-name="T8"> в</text:span> Документации установлены противоречивые требования к поставляемому оборудованию, а именно к количеству дизель-генераторных установок, не нашел своего подтверждения.</text:p>
      <text:p text:style-name="P20">7. <text:span text:style-name="T5">В соответствии с 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 </text:p>
      <text:p text:style-name="P20">Пунктом 14.7.1 Документации установлены показатели и порядок оценки по подкритерию «Качество выполнения Работ», а именно:</text:p>
      <text:p text:style-name="P20">«...проработанность предложения о качестве Работ по <text:span text:style-name="T10">i</text:span>-му предложению участника будет определяться путем анализа описания технологий и детализированного плана выполнения Работ (приведенного участником в пункте 1 таблицы по форме № 3 Приложения 1 к конкурсной документации) и конкретных показателей применяемых при выполнении Работ материалов и оборудования (приведенным участником в Приложении 1 к предложению о качестве Работ). </text:p>
      <text:p text:style-name="P24">Для оценки заявок по данному показателю членами Комиссии каждой заявке выставляется значение от 0 до 75 баллов. </text:p>
      <text:p text:style-name="P24">75 баллов присуждается за предоставление максимально проработанного участником предложения о качестве Работ, в полном объеме раскрывающего <text:soft-page-break/>сущность технологий, порядка и организации выполнения Работ, и подтверждающего обеспечение высокого уровня предлагаемого качества работ, а именно содержащего:</text:p>
      <text:list xml:id="list1167080786275621962" text:style-name="L2">
        <text:list-item>
          <text:p text:style-name="P37">подробное описание технологий выполнения Работ по всем видам работ, указанным в пункте 4.1 конкурсной документации;</text:p>
        </text:list-item>
        <text:list-item>
          <text:p text:style-name="P37">порядок реализации Договора по выполнению всех видов Работ, указанных в пункте 4.1 конкурсной документации, включающий сведения о специалистах, технике, оборудовании, планируемых к привлечению субподрядчиках (соисполнителях); </text:p>
        </text:list-item>
        <text:list-item>
          <text:p text:style-name="P37">календарный план-график выполнения Работ с понедельной разбивкой;</text:p>
        </text:list-item>
        <text:list-item>
          <text:p text:style-name="P37">подробное описание порядка выполнения всех условий, предусмотренных проектом Договора в соответствии с требованиями пункте 4.2 конкурсной документации;</text:p>
        </text:list-item>
        <text:list-item>
          <text:p text:style-name="P37">конкретные показатели применяемых при выполнении Работ материалов и оборудования, отвечающие требованиям к материалам и оборудованию, применяемым при выполнении Работ, приведенным в Приложении 2.2 к конкурсной документации.</text:p>
        </text:list-item>
      </text:list>
      <text:p text:style-name="P24">35 баллов присуждается за предоставление достаточно проработанного участником предложения о качестве Работ, содержащего, <text:line-break/>но не в полном объеме раскрывающего сущность технологий, порядка или организации выполнения Работ:</text:p>
      <text:list xml:id="list40195232" text:continue-numbering="true" text:style-name="L2">
        <text:list-item>
          <text:p text:style-name="P37">описание технологий выполнения Работ по видам Работ, указанным в пункте 4.1 конкурсной документации;</text:p>
        </text:list-item>
        <text:list-item>
          <text:p text:style-name="P37">порядок реализации Договора по выполнению видов Работ, указанных в пункте 4.1 конкурсной документации, включающий сведения о специалистах, технике, оборудовании, планируемых к привлечению субподрядчиках (соисполнителях);</text:p>
        </text:list-item>
        <text:list-item>
          <text:p text:style-name="P37">календарный план-график выполнения Работ с понедельной разбивкой;</text:p>
        </text:list-item>
      </text:list>
      <text:list xml:id="list2668777692344378539" text:style-name="L3">
        <text:list-item>
          <text:p text:style-name="P38">описание порядка выполнения условий, предусмотренных проектом Договора и приложениями к нему в соответствии с требованиями пункта 4.2. конкурсной документации;</text:p>
        </text:list-item>
        <text:list-item>
          <text:p text:style-name="P38">конкретные показатели применяемых при выполнении Работ материалов и оборудования, отвечающие требованиям к материалам и оборудованию, применяемым при выполнении Работ, приведенным в Приложении 2.2. к конкурсной документации.</text:p>
        </text:list-item>
      </text:list>
      <text:p text:style-name="P31"><text:span text:style-name="T16">При этом </text:span><text:span text:style-name="T2">Предложение о качестве Работ участника конкурса признается не в полном объеме раскрывающим сущность технологий, порядка или организации выполнения Работ в случае, если описание технологий выполнения Работ в предложении участника приведено частично или не по </text:span><text:soft-page-break/><text:span text:style-name="T2">всем видам Работ, указанным в пункте 4.1 настоящей конкурсной документации, и(или) если описание порядка реализации Договора в предложении участника приведено частично и включает не все необходимые сведения о специалистах, технике, оборудовании, планируемых к привлечению субподрядчиках (соисполнителях) для выполнения всех видов работ, указанным в пункте 4.1 настоящей конкурсной документации, и (или) если описание порядка выполнения условий, предусмотренных проектом Договора и приложениями к нему, приведенное участником, не содержит описания одного или нескольких условий, необходимых в соответствии с требованиями, приведенными в пункте 4.2 раздела 4 настоящей конкурсной документации.</text:span></text:p>
      <text:p text:style-name="P24">10 баллов присуждается за представление недостаточно проработанного участником предложения о качестве Работ, не содержащего одной или нескольких позиций из следующего:</text:p>
      <text:list xml:id="list40212587" text:continue-numbering="true" text:style-name="L3">
        <text:list-item>
          <text:p text:style-name="P38">описание технологий выполнения Работ по всем видам Работ (описание не по всем видам Работ), указанным в пункте 4.1 конкурсной документации;</text:p>
        </text:list-item>
        <text:list-item>
          <text:p text:style-name="P38">порядок реализации Договора, включающего сведения о специалистах, технике, оборудовании, планируемых к привлечению субподрядчиках (соисполнителях) для выполнения всех видов Работ, указанным в пункте 4.1 конкурсной документации; </text:p>
        </text:list-item>
        <text:list-item>
          <text:p text:style-name="P38">календарный план-график выполнения Работ с понедельной разбивкой;</text:p>
        </text:list-item>
        <text:list-item>
          <text:p text:style-name="P38">описание порядка выполнения условий, предусмотренных проектом Договора и приложениями к нему в соответствии с требованиями раздела 4 конкурсной документации.</text:p>
        </text:list-item>
      </text:list>
      <text:p text:style-name="P24">В случае отсутствия в составе заявки участника конкретных показателей материалов и оборудования, применяемых при выполнении работ, у отвечающих требованиям к материалам и оборудованию, применяемым при выполнении Работ, приведенным в Приложении 2.2 к конкурсной документации, либо в случае предоставление неконкретных, не соответствующих требуемым характеристикам предлагаемых материалов и оборудования, или содержащих недостоверные сведения, такая заявка будет отклонена за несоответствие требованиям, установленным конкурсной документацией.</text:p>
      <text:p text:style-name="P24">Указание ссылок на соответствие требованиям проекта Договора или приложений к нему или на соответствие положениям конкурсной документации не считается представлением участником закупки проработанного предложения о качестве Работ. Заявке на участие в конкурсе, не позволяющей Агентству определить качество проработанности участником конкурса порядка выполнения необходимых Работ, содержащей ссылки в виде «в точном соответствии с техническим заданием» или скопированные приложения к <text:soft-page-break/>проекту Договора конкурсной документации, по данному показателю присваивается 0 баллов.</text:p>
      <text:p text:style-name="P24">Количество баллов, присуждаемых заявке по показателю «<text:span text:style-name="T1">Проработанность предложения о качестве Работ»</text:span>, определяется как среднее арифметическое оценок в баллах всех членов Комиссии, участвовавших в оценке, присужденных заявке по данному показателю. Агентство для присвоения баллов может использовать результаты экспертной оценки представленных предложений.</text:p>
      <text:p text:style-name="P24">Расчет количества баллов, присуждаемых заявке по показателю «<text:span text:style-name="T1">Проработанность предложения о качестве Работ», </text:span>осуществляется по формуле:</text:p>
      <text:p text:style-name="P24"><text:s/>КУ<text:span text:style-name="T27">i</text:span><text:span text:style-name="T26">1</text:span> =∑Б<text:span text:style-name="T26">к</text:span>/ К, где:</text:p>
      <text:p text:style-name="P24">КУ<text:span text:style-name="T27">i</text:span><text:span text:style-name="T26">1</text:span><text:span text:style-name="T1"> – </text:span><text:span text:style-name="T1">количество баллов, присуждаемых i-й заявке по </text:span>показателю «<text:span text:style-name="T1">Проработанность предложения о качестве Работ»;</text:span></text:p>
      <text:p text:style-name="P24">К – количество членов конкурсной Комиссии, участвовавших в оценке;</text:p>
      <text:p text:style-name="P24">Б<text:span text:style-name="T26">к</text:span> – количество баллов, присужденных членом конкурсной Комиссии оцениваемой заявке».</text:p>
      <text:p text:style-name="P20">Таким образом, пункт 14.7.1 Документации содержит четкое разграничение присуждаемых оцениваемой заявке баллов по показателю «Проработанность предложения о качестве Работ».</text:p>
      <text:p text:style-name="P20">Учитывая изложенное, довод Заявителя не нашел своего подтверждения.</text:p>
      <text:p text:style-name="P25"><text:span text:style-name="T2">8. </text:span><text:span text:style-name="T2">Согласно пункту 9 части 10 статьи 4 Закона о закупках в документации о закупке должны быть указаны сведения, определенные положением о закупке, в том числе,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p>
      <text:p text:style-name="P20">Согласно подпункту 10 пункта 3.3 Документации участник Конкурса должен предоставить обеспечение заявки в форме независимой гарантии, выданной банком (далее – банковская гарантия), на сумму 5% начальной (максимальной) цены Договора без НДС, что составляет 79 838 601 (Семьдесят девять миллионов восемьсот тридцать восемь тысяч шестьсот один) рубль 70 копеек. Банковская гарантия должна соответствовать требованиям, установленным в пункте 3.4 Документации. </text:p>
      <text:p text:style-name="P25"><text:span text:style-name="T2">Пунктом 3.4.6 Документации установлено, что банк, выдавший банковскую гарантию, должен «...</text:span><text:span text:style-name="T4">иметь по состоянию на 01.10.2015 согласно информации, опубликованной на официальном сайте Банка России, размер собственных средств (капитала) банка, рассчитываемых в соответствии с требованиями Положения Банка России от 28 декабря 2012 г. № 395-П «О методике определения величины собственных средств (капитала) кредитных организаций («Базель III»)», не менее 25</text:span><text:span text:style-name="T2"> </text:span><text:span text:style-name="T4">млрд руб».</text:span></text:p>
      <text:p text:style-name="P28">Законом о закупках не установлены ограничения в определении <text:soft-page-break/>требований к участникам закупки, а также не определены конкретные показатели, которые должны применяться заказчиками, равно как и не установлен запрет на использование определенных показателей. Такие показатели устанавливаются самостоятельно заказчиками в документации о закупках.</text:p>
      <text:p text:style-name="P21">Вместе с тем, 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25"><text:span text:style-name="T3">Документов и сведений, подтверждающих невозможность получения банковской гарантии, соответствующей требованиям Документации, </text:span><text:span text:style-name="T3">Заявителем на заседание Комиссии ФАС России не представлено.</text:span></text:p>
      <text:p text:style-name="P28"><text:span text:style-name="T24">Учитывая изложенное, а также, что Заявителем не представлено доказательств, подтверждающих что установление вышеуказанного требования к банковской гарантии в Документации ограничивает круг участников Конкурса, дово</text:span><text:span text:style-name="T22">д Заявителя не нашел своего подтверждения</text:span></text:p>
      <text:p text:style-name="P18">На основании вышеизложенного и в соответствии с частью 20 статьи 18.1 Закона о защите конкуренции Комиссия ФАС России</text:p>
      <text:p text:style-name="P16"/>
      <text:p text:style-name="P32">РЕШИЛА:</text:p>
      <text:p text:style-name="P30"/>
      <text:p text:style-name="P29">Признать жалобу <text:span text:style-name="T5">ООО «КВС» от 10.11.2015 № 293 на действия (бездействие) заказчика ГК «Агентство по страхованию вкладов» при проведении открытого конкурса на право заключения договора на выполнение проектных, строительно-монтажных работ, функций генерального подрядчика и работ по созданию инженерных систем и коммуникаций здания, расположенного по адресу: г. Москва, ул. Мосфильмовская, д. 8, корп. 2 (извещение № 31502896815)</text:span> необоснованной.</text:p>
      <text:p text:style-name="P40"><text:span text:style-name="T14">Настоящее решение может быть обжаловано в суде, арбитражном суде в течение трех месяцев в установленном законом порядк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4A2367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5</text:page-number></text:p>
      </style:header>
      <style:footer>
        <text:p text:style-name="MP2"><draw:frame draw:style-name="Mfr1" draw:name="Врезка1" text:anchor-type="paragraph" svg:x="0.499cm" svg:y="28.7cm" svg:width="4.8cm" draw:z-index="11"><draw:text-box fo:min-height="0.041cm"><text:p text:style-name="Frame_20_contents">2015-107822(1) </text:p></draw:text-box></draw:frame><draw:frame draw:style-name="Mfr1" draw:name="SpdTextFrame" text:anchor-type="paragraph" svg:x="0.499cm" svg:y="28.7cm" svg:width="4.8cm" draw:z-index="25"><draw:text-box fo:min-height="0.041cm"><text:p text:style-name="Frame_20_contents">2015-107822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8"><draw:text-box fo:min-height="0.041cm"><text:p text:style-name="Frame_20_contents">2015-107822(3) </text:p></draw:text-box></draw:frame><draw:frame draw:style-name="Mfr2" draw:name="SpdBarcode" text:anchor-type="paragraph" svg:x="0cm" svg:width="3.6cm" svg:height="0.78cm" draw:z-index="29"><draw:image xlink:href="Pictures/10000201000000780000001AC4A2367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4T02:54:52.35</meta:creation-date>
    <meta:generator>OpenOffice.org/3.4.1$Win32 OpenOffice.org_project/341m1$Build-9593</meta:generator>
    <dc:date>2015-11-26T20:04:38.72</dc:date>
    <meta:editing-duration>PT10H29M45S</meta:editing-duration>
    <meta:editing-cycles>1</meta:editing-cycles>
    <meta:print-date>2015-11-24T13:24:36.64</meta:print-date>
    <meta:document-statistic meta:table-count="0" meta:image-count="1" meta:object-count="0" meta:page-count="15" meta:paragraph-count="159" meta:word-count="4607" meta:character-count="36983"/>
    <meta:user-defined meta:name="Поле 1"/>
    <meta:user-defined meta:name="Поле 2"/>
    <meta:user-defined meta:name="Поле 3"/>
    <meta:user-defined meta:name="Поле 4"/>
  </office:meta>
</office:document-meta>
</file>