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A782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2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language="en" fo:country="US" fo:background-color="transparent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ef059d-4285-4c22-8fa7-fa7ca3ef0247" text:name="BossProviderVariable"/>
      </text:user-field-decls>
      <text:h text:style-name="P18" text:outline-level="2">РЕШЕНИЕ</text:h>
      <text:p text:style-name="P6">по результатам рассмотрения ходатайства</text:p>
      <text:p text:style-name="P6"/>
      <text:p text:style-name="P17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Транс-Инвест» (местонахождение: </text:span><text:span text:style-name="T7">107078</text:span><text:span text:style-name="T8">, Москва, Новая Басманная ул., д. 13/2, стр. 3</text:span><text:span text:style-name="T1">; ОГРН: 1057747279006; ИНН: 7708565240; </text:span><text:span text:style-name="T3">основной вид деятельности: консультирование по вопросам коммерческой деятельности и управления) о приобретении 66,66% долей в уставном капитале общества с ограниченной ответственностью «ЛАСП Технологии» (местонахождение: 105318, Москва, Ибрагимова ул., д. 12, стр. 5; ОГРН: 1077746264034; ИНН: 7719618720; основной вид деятельности: разработка программного обеспечения и консультирование в этой области</text:span><text:span text:style-name="T1">), что в совокупности с уже имеющимися составит 99,99% долей в уставном капитале указанного </text:span><text:span text:style-name="T3">общества</text:span><text:span text:style-name="T1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A782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2792(2) </text:p></draw:text-box></draw:frame><draw:frame draw:style-name="Mfr2" draw:name="SpdBarcode" text:anchor-type="paragraph" svg:x="0cm" svg:width="3.6cm" svg:height="0.78cm" draw:z-index="1"><draw:image xlink:href="Pictures/10000201000000780000001A04A782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5:23:41.43</meta:creation-date>
    <meta:generator>OpenOffice.org/3.4.1$Win32 OpenOffice.org_project/341m1$Build-9593</meta:generator>
    <dc:date>2015-11-26T20:05:57.81</dc:date>
    <meta:editing-duration>PT6M51S</meta:editing-duration>
    <meta:editing-cycles>2</meta:editing-cycles>
    <meta:print-date>2015-11-24T12:13:51</meta:print-date>
    <meta:document-statistic meta:table-count="0" meta:image-count="1" meta:object-count="0" meta:page-count="1" meta:paragraph-count="4" meta:word-count="113" meta:character-count="946"/>
    <meta:user-defined meta:name="Поле 1"/>
    <meta:user-defined meta:name="Поле 2"/>
    <meta:user-defined meta:name="Поле 3"/>
    <meta:user-defined meta:name="Поле 4"/>
  </office:meta>
</office:document-meta>
</file>