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7DF9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6cm" fo:margin-left="0cm" fo:margin-right="0.041cm" table:align="margins"/>
    </style:style>
    <style:style style:name="Таблица2.A" style:family="table-column">
      <style:table-column-properties style:column-width="9.684cm" style:rel-column-width="37419*"/>
    </style:style>
    <style:style style:name="Таблица2.B" style:family="table-column">
      <style:table-column-properties style:column-width="3.784cm" style:rel-column-width="14620*"/>
    </style:style>
    <style:style style:name="Таблица2.C" style:family="table-column">
      <style:table-column-properties style:column-width="3.493cm" style:rel-column-width="13496*"/>
    </style:style>
    <style:style style:name="Таблица2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2.C1" style:family="table-cell">
      <style:table-cell-properties style:vertical-align="middle" fo:padding="0.049cm" fo:border="0.002cm solid #000000"/>
    </style:style>
    <style:style style:name="Таблица2.A2" style:family="table-cell">
      <style:table-cell-properties fo:padding="0.049cm" fo:border-left="0.002cm solid #000000" fo:border-right="none" fo:border-top="none" fo:border-bottom="0.002cm solid #000000"/>
    </style:style>
    <style:style style:name="Таблица2.C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6cm" table:align="left"/>
    </style:style>
    <style:style style:name="Таблица3.A" style:family="table-column">
      <style:table-column-properties style:column-width="6.95cm"/>
    </style:style>
    <style:style style:name="Таблица3.B" style:family="table-column">
      <style:table-column-properties style:column-width="2.972cm"/>
    </style:style>
    <style:style style:name="Таблица3.C" style:family="table-column">
      <style:table-column-properties style:column-width="3.413cm"/>
    </style:style>
    <style:style style:name="Таблица3.D" style:family="table-column">
      <style:table-column-properties style:column-width="3.625cm"/>
    </style:style>
    <style:style style:name="Таблица3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3.D1" style:family="table-cell">
      <style:table-cell-properties style:vertical-align="middle" fo:padding="0.049cm" fo:border="0.002cm solid #000000"/>
    </style:style>
    <style:style style:name="Таблица3.A2" style:family="table-cell">
      <style:table-cell-properties fo:padding="0.049cm" fo:border-left="0.002cm solid #000000" fo:border-right="none" fo:border-top="none" fo:border-bottom="0.002cm solid #000000"/>
    </style:style>
    <style:style style:name="Таблица3.D2" style:family="table-cell">
      <style:table-cell-properties fo:padding="0.049cm" fo:border-left="0.002cm solid #000000" fo:border-right="0.002cm solid #000000" fo:border-top="none" fo:border-bottom="0.002cm solid #000000"/>
    </style:style>
    <style:style style:name="Таблица4" style:family="table">
      <style:table-properties style:width="16.96cm" fo:margin-left="0cm" fo:margin-right="0.041cm" table:align="margins"/>
    </style:style>
    <style:style style:name="Таблица4.A" style:family="table-column">
      <style:table-column-properties style:column-width="6.879cm" style:rel-column-width="26582*"/>
    </style:style>
    <style:style style:name="Таблица4.B" style:family="table-column">
      <style:table-column-properties style:column-width="3.016cm" style:rel-column-width="11655*"/>
    </style:style>
    <style:style style:name="Таблица4.C" style:family="table-column">
      <style:table-column-properties style:column-width="3.413cm" style:rel-column-width="13188*"/>
    </style:style>
    <style:style style:name="Таблица4.D" style:family="table-column">
      <style:table-column-properties style:column-width="3.651cm" style:rel-column-width="14110*"/>
    </style:style>
    <style:style style:name="Таблица4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Таблица4.D1" style:family="table-cell">
      <style:table-cell-properties style:vertical-align="middle" fo:padding="0.049cm" fo:border="0.002cm solid #000000"/>
    </style:style>
    <style:style style:name="Таблица4.A2" style:family="table-cell">
      <style:table-cell-properties fo:padding="0.049cm" fo:border-left="0.002cm solid #000000" fo:border-right="none" fo:border-top="none" fo:border-bottom="0.002cm solid #000000"/>
    </style:style>
    <style:style style:name="Таблица4.D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209cm" fo:margin-right="0cm" fo:line-height="110%" fo:text-align="justify" style:justify-single-word="false" fo:text-indent="0cm" style:auto-text-indent="false"/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15%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Times New Roman1" fo:font-size="10pt" fo:language="ru" fo:country="RU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fo:font-size="14pt" style:text-underline-style="none" style:text-blinking="false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text-line-through-style="none" fo:font-size="14pt" style:text-underline-style="none" style:text-blinking="false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text-line-through-style="none" fo:font-size="6pt" style:text-underline-style="none" style:text-blinking="false" style:font-size-asian="6pt" style:font-size-complex="6pt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text-line-through-style="none" fo:font-size="6pt" style:text-underline-style="none" style:text-blinking="false" style:font-size-asian="6pt" style:font-size-complex="6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6pt" style:font-size-asian="6pt" style:font-size-complex="6pt"/>
    </style:style>
    <style:style style:name="P19" style:family="paragraph" style:parent-style-name="Standard">
      <style:paragraph-properties fo:margin-left="9.79cm" fo:margin-right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35cm" style:auto-text-indent="false">
        <style:tab-stops>
          <style:tab-stop style:position="1.508cm"/>
        </style:tab-stops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>
        <style:tab-stops>
          <style:tab-stop style:position="1.64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>
        <style:tab-stops>
          <style:tab-stop style:position="1.64cm"/>
        </style:tab-stops>
      </style:paragraph-properties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fo:font-size="14pt" style:text-underline-style="none"/>
    </style:style>
    <style:style style:name="P33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0.048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15%" fo:text-align="justify" style:justify-single-word="false" fo:text-indent="1.138cm" style:auto-text-indent="false">
        <style:tab-stops>
          <style:tab-stop style:position="1.535cm"/>
          <style:tab-stop style:position="2.461cm"/>
        </style:tab-stops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15%" fo:text-align="justify" style:justify-single-word="false" fo:text-indent="1.535cm" style:auto-text-indent="false">
        <style:tab-stops>
          <style:tab-stop style:position="1.508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background-color="transparent"/>
    </style:style>
    <style:style style:name="T6" style:family="text">
      <style:text-properties fo:font-size="14p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font-weight="bold"/>
    </style:style>
    <style:style style:name="T10" style:family="text">
      <style:text-properties fo:font-size="14pt" style:text-underline-style="solid" style:text-underline-width="auto" style:text-underline-color="font-color" fo:font-weight="bold"/>
    </style:style>
    <style:style style:name="T11" style:family="text">
      <style:text-properties fo:color="#000000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fo:language="en" fo:country="US" fo:background-color="transparent"/>
    </style:style>
    <style:style style:name="T14" style:family="text">
      <style:text-properties fo:color="#000000" fo:language="ru" fo:country="RU"/>
    </style:style>
    <style:style style:name="T15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fo:language="ru" fo:country="RU" fo:background-color="transparent"/>
    </style:style>
    <style:style style:name="T17" style:family="text">
      <style:text-properties fo:color="#000000" fo:language="ru" fo:country="RU" style:font-name-asian="TimesNewRomanPSMT" style:font-name-complex="TimesNewRomanPSMT"/>
    </style:style>
    <style:style style:name="T18" style:family="text">
      <style:text-properties fo:color="#000000" fo:background-color="transparent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size-complex="14pt"/>
    </style:style>
    <style:style style:name="T21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22" style:family="text">
      <style:text-properties fo:color="#000000"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fo:font-size="14pt"/>
    </style:style>
    <style:style style:name="T25" style:family="text">
      <style:text-properties fo:color="#000000" fo:font-size="14pt" fo:language="ru" fo:country="RU"/>
    </style:style>
    <style:style style:name="T26" style:family="text">
      <style:text-properties fo:background-color="transparent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style:font-name="TimesNewRomanPSMT" fo:language="ru" fo:country="RU" style:font-name-asian="TimesNewRomanPSMT" style:font-name-complex="TimesNewRomanPSMT"/>
    </style:style>
    <style:style style:name="T29" style:family="text">
      <style:text-properties fo:language="en" fo:country="US"/>
    </style:style>
    <style:style style:name="T30" style:family="text">
      <style:text-properties fo:font-weight="bold"/>
    </style:style>
    <style:style style:name="T31" style:family="text">
      <style:text-properties style:text-underline-style="solid" style:text-underline-width="auto" style:text-underline-color="font-color" fo:font-weight="bold"/>
    </style:style>
    <style:style style:name="T32" style:family="text">
      <style:text-properties style:text-underline-style="none" fo:font-weight="bold"/>
    </style:style>
    <style:style style:name="T33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3dcb14-75ec-4495-9461-7e5f1a501c30" text:name="BossProviderVariable"/>
      </text:user-field-decls>
      <text:p text:style-name="P37"><text:s text:c="7"/>ОПРЕДЕЛЕНИЕ</text:p>
      <text:p text:style-name="P8"><text:span text:style-name="T4">О НАЗНАЧЕНИИ ДЕЛА № </text:span><text:span text:style-name="T7">1-10-202/00-06-15</text:span><text:span text:style-name="T4"> О НАРУШЕНИИ</text:span></text:p>
      <text:p text:style-name="P5">АНТИМОНОПОЛЬНОГО ЗАКОНОДАТЕЛЬСТВА</text:p>
      <text:p text:style-name="P5">К РАССМОТРЕНИЮ</text:p>
      <text:p text:style-name="P7"/>
      <text:p text:style-name="P6"><text:span text:style-name="T12">25 </text:span><text:span text:style-name="T14">ноября</text:span><text:span text:style-name="T11"> 2015 г.<text:tab/><text:tab/><text:tab/><text:tab/><text:tab/><text:tab/><text:tab/><text:tab/> <text:s text:c="6"/></text:span><text:s text:c="13"/>г. Москва</text:p>
      <text:p text:style-name="P6"/>
      <text:p text:style-name="P6"><text:tab/>Председатель Комиссии Федеральной антимонопольной службы по рассмотрению дела о нарушении антимонопольного законодательства <text:s text:c="22"/>№ <text:span text:style-name="T26">1-10-202/00-06-15 </text:span>(далее - Комиссия) А.Г. Цыганов на основании приказа Федеральной антимонопольной службы от <text:span text:style-name="T26">19</text:span><text:span text:style-name="T18">.</text:span><text:span text:style-name="T16">11</text:span><text:span text:style-name="T18">.2015 № 1125/15</text:span> «О возбуждении дела и создании Комиссии по рассмотрению дела о нарушении антимонопольного законодательства» о наличии в действиях<text:span text:style-name="T11"> </text:span><text:span text:style-name="T14">публичного </text:span><text:span text:style-name="T11">акционерного общества</text:span><text:span text:style-name="T14"> «Химпром</text:span><text:span text:style-name="T11">» (ОГРН </text:span><text:span text:style-name="T17">1022100910226, ИНН 2124009521, КПП 212401001, адрес местонахождения:</text:span><text:span text:style-name="T22"> </text:span><text:span text:style-name="T14">429952, г. Новочебоксарск, ул. Промышленная, д. 101) признаков нарушения </text:span><text:span text:style-name="T15">пункта 1</text:span><text:span text:style-name="T11"> части 1 статьи 10 Федерального закона от 26.07.2006 № 135-ФЗ «О защите конкуренции» </text:span><text:span text:style-name="T14">(далее — Закон о защите конкуренции)</text:span><text:span text:style-name="T11">, выразившегося</text:span><text:span text:style-name="T14"> в установлении монопольно высокой цены на этилсиликат-40 (далее - ЭТС-40)</text:span><text:span text:style-name="T11">, руководствуясь </text:span>частью 13 статьи 44 <text:span text:style-name="T1">Закона о защите конкуренции</text:span>,</text:p>
      <text:p text:style-name="P34"><text:tab/><text:tab/><text:tab/><text:tab/><text:tab/><text:tab/>ОПРЕДЕЛИЛ:</text:p>
      <text:p text:style-name="P35"/>
      <text:p text:style-name="P27"><text:span text:style-name="T19">1. Назначить дело № </text:span><text:span text:style-name="T20">1-10-202/00-06-15</text:span><text:span text:style-name="T19"> к рассмотрению на </text:span><text:span text:style-name="T21">20</text:span><text:span text:style-name="T20">.</text:span><text:span text:style-name="T21">01</text:span><text:span text:style-name="T20">.201</text:span><text:span text:style-name="T21">6</text:span><text:span text:style-name="T20"> в </text:span><text:span text:style-name="T21">16</text:span><text:span text:style-name="T20">:</text:span><text:span text:style-name="T21">00 </text:span><text:span text:style-name="T19">по адресу: 123995, г. Москва, ул. Садовая Кудринская, д. 11, </text:span><text:span text:style-name="T20">Переговорная №219. </text:span></text:p>
      <text:p text:style-name="P29">Основанием, послужившим поводом к возбуждению дела, явилось уведомление ПАО «КАМАЗ» (вх. от 17.03.2015 № 25396/15) о факте повышения ПАО «Химпром» цен на ЭТС-40, поданное в соответствии с пунктом 3 статьи 14 Федерального закона от 29.12.2012 № 275-ФЗ «О государственном оборонном заказе». В ходе рассмотрения материалов уведомления, а также дополнительной информации, полученной в результате <text:s/>запросов ФАС России, установлено следующее.</text:p>
      <text:p text:style-name="P27"><text:span text:style-name="T24">По результатам анализа конкурентной среды на рынк</text:span><text:span text:style-name="T25">е</text:span><text:span text:style-name="T24"> ЭТС-40 установлено доминирующее </text:span><text:span text:style-name="T19">положение ПАО «Химпром» на указанном товарном рынке </text:span><text:span text:style-name="T4">на территории Российской Федерации с долей в размере более 50%. </text:span></text:p>
      <text:p text:style-name="P27"><text:span text:style-name="T19">В соответствии с пунктом 1 части 1 статьи 10 </text:span><text:span text:style-name="T20">Закона о защите </text:span><text:soft-page-break/><text:span text:style-name="T20">конкуренции</text:span><text:span text:style-name="T19"> з</text:span><text:span text:style-name="T23">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<text:s/>установление, поддержание монопольно высокой цены товара. </text:span></text:p>
      <text:p text:style-name="P30">Согласно Положению по учетной политике ПАО «Химпром» на 2015 год (далее — Положение на 2015 год) (пункт 2.23.4 Положения на 2015 год, стр. 581):</text:p>
      <text:p text:style-name="P31">-<text:tab/>«Общехозяйственные расходы распределяются между различными видами товарной продукции и услуг пропорционально заработной плате основных производственных рабочих с учетом страховых взносов.»;</text:p>
      <text:p text:style-name="P28"><text:span text:style-name="T6">-<text:tab/>«</text:span><text:span text:style-name="T4">Общепроизводственные расходы распределяются между различными видами товарной продукции и услуг пропорционально прямым затратам на заработную плату основных производственных рабочих с учетом страховых взносов.». </text:span></text:p>
      <text:p text:style-name="P33">Положение по учетной политике ПАО «Химпром» на 2014 год имеет аналогичные принципы учета и распределения вышеуказанных расходов. </text:p>
      <text:p text:style-name="P32">Сведения о формировании фонда оплаты труда, а также информация о распределении общехозяйственных и общепроизводственных расходов по этилсиликату-40, произведенному ПАО «Химпром», представлены в Таблицах №№ 1, 2 и 3 настоящего определения:</text:p>
      <text:p text:style-name="P32"/>
      <text:p text:style-name="P13">Таблица № 1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Фонд оплаты труда основных производственных рабочих с учетом страховых взносов (руб.)</text:p>
          </table:table-cell>
          <table:table-cell table:style-name="Таблица2.A1" office:value-type="string">
            <text:p text:style-name="P21">2014 года</text:p>
          </table:table-cell>
          <table:table-cell table:style-name="Таблица2.C1" office:value-type="string">
            <text:p text:style-name="P21">1 кв. 2015 года</text:p>
          </table:table-cell>
        </table:table-row>
        <table:table-row>
          <table:table-cell table:style-name="Таблица2.A2" office:value-type="string">
            <text:p text:style-name="P21">Производство «Этилсиликат-40»</text:p>
          </table:table-cell>
          <table:table-cell table:style-name="Таблица2.A2" office:value-type="string">
            <text:p text:style-name="P21">2 513 000 </text:p>
          </table:table-cell>
          <table:table-cell table:style-name="Таблица2.C2" office:value-type="string">
            <text:p text:style-name="P21">600 000 </text:p>
          </table:table-cell>
        </table:table-row>
        <table:table-row>
          <table:table-cell table:style-name="Таблица2.A2" office:value-type="string">
            <text:p text:style-name="P21">По заводу</text:p>
          </table:table-cell>
          <table:table-cell table:style-name="Таблица2.A2" office:value-type="string">
            <text:p text:style-name="P21">194 067 477 </text:p>
          </table:table-cell>
          <table:table-cell table:style-name="Таблица2.C2" office:value-type="string">
            <text:p text:style-name="P21">45 681 247 </text:p>
          </table:table-cell>
        </table:table-row>
        <table:table-row>
          <table:table-cell table:style-name="Таблица2.A2" office:value-type="string">
            <text:p text:style-name="P21">Отношение в <text:span text:style-name="T29">%</text:span></text:p>
          </table:table-cell>
          <table:table-cell table:style-name="Таблица2.A2" office:value-type="string">
            <text:p text:style-name="P22">1,3</text:p>
          </table:table-cell>
          <table:table-cell table:style-name="Таблица2.C2" office:value-type="string">
            <text:p text:style-name="P22">1,3</text:p>
          </table:table-cell>
        </table:table-row>
      </table:table>
      <text:p text:style-name="P12"/>
      <text:p text:style-name="P13">Таблица № 2</text:p>
      <text:p text:style-name="P1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1">Общехозяйственные затраты (руб.)</text:p>
          </table:table-cell>
          <table:table-cell table:style-name="Таблица3.A1" office:value-type="string">
            <text:p text:style-name="P21">2014 года</text:p>
          </table:table-cell>
          <table:table-cell table:style-name="Таблица3.A1" office:value-type="string">
            <text:p text:style-name="P21">1 кв. 2015 года</text:p>
          </table:table-cell>
          <table:table-cell table:style-name="Таблица3.D1" office:value-type="string">
            <text:p text:style-name="P21">1 кв. 2015 года</text:p>
            <text:p text:style-name="P21">должно быть</text:p>
          </table:table-cell>
        </table:table-row>
        <table:table-row>
          <table:table-cell table:style-name="Таблица3.A2" office:value-type="string">
            <text:p text:style-name="P21">Производство «Этилсиликат-40»</text:p>
          </table:table-cell>
          <table:table-cell table:style-name="Таблица3.A2" office:value-type="string">
            <text:p text:style-name="P21">14 480 000 </text:p>
          </table:table-cell>
          <table:table-cell table:style-name="Таблица3.A2" office:value-type="string">
            <text:p text:style-name="P21">3 807 000 </text:p>
          </table:table-cell>
          <table:table-cell table:style-name="Таблица3.D2" office:value-type="string">
            <text:p text:style-name="P21">2 149 872</text:p>
          </table:table-cell>
        </table:table-row>
        <table:table-row>
          <table:table-cell table:style-name="Таблица3.A2" office:value-type="string">
            <text:p text:style-name="P21">По заводу</text:p>
          </table:table-cell>
          <table:table-cell table:style-name="Таблица3.A2" office:value-type="string">
            <text:p text:style-name="P21">611 238 360 </text:p>
          </table:table-cell>
          <table:table-cell table:style-name="Таблица3.A2" office:value-type="string">
            <text:p text:style-name="P21">165 374 779 </text:p>
          </table:table-cell>
          <table:table-cell table:style-name="Таблица3.D2" office:value-type="string">
            <text:p text:style-name="P21">165 374 779 </text:p>
          </table:table-cell>
        </table:table-row>
        <table:table-row>
          <table:table-cell table:style-name="Таблица3.A2" office:value-type="string">
            <text:p text:style-name="P21">Отношение в <text:span text:style-name="T29">%</text:span></text:p>
          </table:table-cell>
          <table:table-cell table:style-name="Таблица3.A2" office:value-type="string">
            <text:p text:style-name="P22">2,3</text:p>
          </table:table-cell>
          <table:table-cell table:style-name="Таблица3.A2" office:value-type="string">
            <text:p text:style-name="P22">2,3</text:p>
          </table:table-cell>
          <table:table-cell table:style-name="Таблица3.D2" office:value-type="string">
            <text:p text:style-name="P22">1,3 </text:p>
          </table:table-cell>
        </table:table-row>
      </table:table>
      <text:p text:style-name="P14"/>
      <text:p text:style-name="P10"><text:tab/>В I квартале 2015 года было произведено 240 тонн ЭТС-40. Таким образом, на себестоимость одной тонны ЭТС-40 в I квартале 2015 года должна <text:soft-page-break/>была быть отнесена сумма общехозяйственных затрат в размере – <text:span text:style-name="T30">8 958 руб</text:span>., вместо фактически отнесенных <text:span text:style-name="T30">15 862,5 руб</text:span>.</text:p>
      <text:p text:style-name="P16"><text:span text:style-name="T6"><text:tab/>С учетом изложенного, ФАС России считает, что в себестоимость ЭТС-40 в </text:span><text:span text:style-name="T8">I</text:span> <text:span text:style-name="T6">квартале 2015 года была необоснованно завышена на </text:span><text:span text:style-name="T9">6 904,5 руб. </text:span><text:span text:style-name="T6">по статье «общехозяйственные затраты».</text:span></text:p>
      <text:p text:style-name="P11">Таблица № 3</text:p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21">Общепроизводственные затраты (руб.)</text:p>
          </table:table-cell>
          <table:table-cell table:style-name="Таблица4.A1" office:value-type="string">
            <text:p text:style-name="P21">2014 года</text:p>
          </table:table-cell>
          <table:table-cell table:style-name="Таблица4.A1" office:value-type="string">
            <text:p text:style-name="P21">1 кв. 2015 года</text:p>
          </table:table-cell>
          <table:table-cell table:style-name="Таблица4.D1" office:value-type="string">
            <text:p text:style-name="P21">1 кв. 2015 года</text:p>
            <text:p text:style-name="P21">должно быть</text:p>
          </table:table-cell>
        </table:table-row>
        <table:table-row>
          <table:table-cell table:style-name="Таблица4.A2" office:value-type="string">
            <text:p text:style-name="P21">Производство «Этилсиликат-40»</text:p>
          </table:table-cell>
          <table:table-cell table:style-name="Таблица4.A2" office:value-type="string">
            <text:p text:style-name="P21">9 988 000 </text:p>
          </table:table-cell>
          <table:table-cell table:style-name="Таблица4.A2" office:value-type="string">
            <text:p text:style-name="P21">4 095 000 </text:p>
          </table:table-cell>
          <table:table-cell table:style-name="Таблица4.D2" office:value-type="string">
            <text:p text:style-name="P21">3 587 030 </text:p>
          </table:table-cell>
        </table:table-row>
        <table:table-row>
          <table:table-cell table:style-name="Таблица4.A2" office:value-type="string">
            <text:p text:style-name="P21">По заводу</text:p>
          </table:table-cell>
          <table:table-cell table:style-name="Таблица4.A2" office:value-type="string">
            <text:p text:style-name="P21">968 147 585 </text:p>
          </table:table-cell>
          <table:table-cell table:style-name="Таблица4.A2" office:value-type="string">
            <text:p text:style-name="P21">275 925 425 </text:p>
          </table:table-cell>
          <table:table-cell table:style-name="Таблица4.D2" office:value-type="string">
            <text:p text:style-name="P21">275 925 425 </text:p>
          </table:table-cell>
        </table:table-row>
        <table:table-row>
          <table:table-cell table:style-name="Таблица4.A2" office:value-type="string">
            <text:p text:style-name="P21">Отношение в <text:span text:style-name="T29">%</text:span></text:p>
          </table:table-cell>
          <table:table-cell table:style-name="Таблица4.A2" office:value-type="string">
            <text:p text:style-name="P22">1,0</text:p>
          </table:table-cell>
          <table:table-cell table:style-name="Таблица4.A2" office:value-type="string">
            <text:p text:style-name="P22">1,5</text:p>
          </table:table-cell>
          <table:table-cell table:style-name="Таблица4.D2" office:value-type="string">
            <text:p text:style-name="P22">1,3</text:p>
          </table:table-cell>
        </table:table-row>
      </table:table>
      <text:p text:style-name="P17"/>
      <text:p text:style-name="P10"><text:tab/>В I квартале 2015 года было произведено 240 тонн ЭТС-40. Таким образом, на себестоимость одной тонны ЭТС-40 в I квартале 2015 года должна была быть отнесена сумма общепроизводственных затрат в размере – <text:span text:style-name="T30">14 946</text:span> <text:span text:style-name="T30">руб</text:span>., вместо фактических отнесенных <text:span text:style-name="T30">17 063 руб</text:span>.</text:p>
      <text:p text:style-name="P16"><text:span text:style-name="T6"><text:tab/>С учетом изложенного, ФАС России считает, что себестоимость ЭТС-40 в </text:span><text:span text:style-name="T8">I</text:span> <text:span text:style-name="T6">квартале 2015 года была необоснованно завышена на </text:span><text:span text:style-name="T9">2 117 руб. </text:span><text:span text:style-name="T6">по статье «общепроизводственные затраты».</text:span></text:p>
      <text:p text:style-name="P25"><text:span text:style-name="T6">Кроме того, в структуре себестоимости ЭТС-40 за I квартал 2015 года по статье «Полуфабрикаты собственного изготовления» используется 4-хлористый кремний по стоимости </text:span><text:span text:style-name="T10">39 122, 91 руб./тонну.</text:span><text:span text:style-name="T9"> </text:span></text:p>
      <text:p text:style-name="P23">В калькуляции производства 4-хлористого кремния присутствует статья расходов «Полуфабрикаты» - Кислота соляная по цене <text:span text:style-name="T31">528 руб./тонну</text:span><text:span text:style-name="T32"> </text:span>и при норме расхода 11 тонн для получения 1 тонны 4-хлористого кремния (по регламенту норма расхода составляет 7,8 тонн) стоимость соляной кислоты с структуре себестоимости 4-хлористого кремния составляет 5 680 руб./тонну.</text:p>
      <text:p text:style-name="P23">При этом следует отметить, что производство ЭТС-40 происходит в цехе № 17 комплекса «Кремнийорганика» ПАО «Химпром» путем реакции этерификации 4-хлористого кремния этиловым спиртом, с определенным количеством воды, с выделением газообразного хлористого водорода, который удаляется из реактора-этерификатора в смеси с абсорбционными газами (абгазы)-отходами. Утилизируются абгазы путем их очистки от спиртовых и других примесей, пропуская через конденсатор и фазоразделитель, затем на стадию абсорбции (абсорбция водой с получением соляной кислоты). Полученная соляная кислота поступает из цеха № 17 в цех № 16 ПАО «Химпром» для производства 4-хлористого кремния. По данным представленных калькуляций себестоимости ЭТС-40 — стоимость попутно-произведенной продукции «Соляная кислота» - <text:span text:style-name="T31">100 руб./тонну</text:span><text:span text:style-name="T32"> </text:span>(фактически это затраты на очистку абгазной соляной кислоты). В калькуляции производства 4-хлорного кремния эта же кислота фигурирует по стоимости <text:span text:style-name="T31">528 руб./тонну.</text:span></text:p>
      <text:p text:style-name="P23">В цех № 16 производства 4-хлорного кремния соляная кислота поступает <text:soft-page-break/>так же из цеха № 56 комплекса «Хлорорганика» производства метиленхлорида ПАО «Химпром». Получение соляной кислоты в цехе № 56 сходно. Отличие соляной кислоты цеха № 56 от соляной кислоты цеха № 17 в содержании органических примесей.</text:p>
      <text:p text:style-name="P23">Если при производстве 4-хлористого кремния исходить из стоимости соляной кислоты в 100 руб./тонну, а не 528 руб./тонну, то себестоимость 4-хлористого кремния будет равна 34 700 руб./тонну, что приведет к снижению себестоимости ЭТС-40 на 5000 руб./тонну.</text:p>
      <text:p text:style-name="P23">Необходимо отметить, что в I квартале 2015 года рентабельность реализации ЭТС-40 составила 15,2%.</text:p>
      <text:p text:style-name="P24">Таким образом, действия ПАО «Химпром» по увеличению себестоимости производства ЭТС-40 в 2015 году имеют признаки нарушения пункта 1 части 1 статьи 10 Закона о защите конкуренции.</text:p>
      <text:list xml:id="list1602869693866449422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36"><text:s/><text:tab/>2. Привлечь к участию в рассмотрении дела в качестве ответчика <text:span text:style-name="T1">публичное акционерное общество «Химпром» (ОГРН 1022100910226, ИНН 2124009521, КПП 212401001, адрес местонахождения: </text:span><text:span text:style-name="T14">429952, <text:s text:c="28"/>г. Новочебоксарск, ул. Промышленная, д. 101</text:span><text:span text:style-name="T1">);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span text:style-name="T1"><text:tab/> 3. Привлечь к участию в рассмотрении дела в качестве заявителя публичное акционерное общество «КАМАЗ» (ОГРН </text:span><text:span text:style-name="T27">1021602013971</text:span><text:span text:style-name="T1">, ИНН </text:span><text:span text:style-name="T28">1650032058</text:span><text:span text:style-name="T1">, КПП </text:span><text:span text:style-name="T28">165001001</text:span><text:span text:style-name="T1">, адрес местонахождения: 423827, Республика Татарстан, г. Набережные Челны, пр-т Автозаводский, д. 2).</text:span></text:p>
      <text:p text:style-name="P26">4. Лицам, участвующим в деле, в срок до <text:span text:style-name="T13">21</text:span><text:span text:style-name="T18">.</text:span><text:span text:style-name="T13">12</text:span><text:span text:style-name="T18">.2015</text:span> представить в комиссию позицию по существу рассматриваемого вопроса и следующую информацию:</text:p>
      <text:p text:style-name="P26">-<text:tab/>пояснения по распределению затрат на ЭТС<text:span text:style-name="T14">-40 </text:span>за период с января 2013 года по май 2015 года включительно;</text:p>
      <text:p text:style-name="P26">-<text:tab/>пояснения о формировании себестоимости 4-хлорного кремния в части затрат на соляную кислоту.</text:p>
      <text:p text:style-name="P38"><text:span text:style-name="T3">Явка лиц, участвующих в деле </text:span><text:span text:style-name="T5">№ 1-10-202/00-06-15</text:span><text:span text:style-name="T3"> или их представителей (с доверенностью на участие в рассмотрении дела) обязатель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77DF9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06417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C77DF926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5-106417(1) </text:p></draw:text-box></draw:frame><draw:frame draw:style-name="Mfr1" draw:name="SpdTextFrame1" text:anchor-type="paragraph" svg:x="0.499cm" svg:y="28.7cm" svg:width="4.8cm" draw:z-index="5"><draw:text-box fo:min-height="0.041cm"><text:p text:style-name="Frame_20_contents">2015-106417(3) </text:p></draw:text-box></draw:frame><draw:frame draw:style-name="Mfr2" draw:name="SpdBarcode" text:anchor-type="paragraph" svg:x="0cm" svg:width="3.6cm" svg:height="0.78cm" draw:z-index="6"><draw:image xlink:href="Pictures/10000201000000780000001AC77DF92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15:09:40.82</meta:creation-date>
    <meta:generator>OpenOffice.org/3.4.1$Win32 OpenOffice.org_project/341m1$Build-9593</meta:generator>
    <dc:date>2015-11-27T10:32:27.24</dc:date>
    <meta:print-date>2015-11-23T15:52:12.79</meta:print-date>
    <meta:document-statistic meta:table-count="3" meta:image-count="2" meta:object-count="0" meta:page-count="4" meta:paragraph-count="86" meta:word-count="1109" meta:character-count="8044"/>
    <meta:user-defined meta:name="Поле 1"/>
    <meta:user-defined meta:name="Поле 2"/>
    <meta:user-defined meta:name="Поле 3"/>
    <meta:user-defined meta:name="Поле 4"/>
  </office:meta>
</office:document-meta>
</file>