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7C44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5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1"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line-height="0.55cm" fo:text-align="center" style:justify-single-word="false"/>
      <style:text-properties style:font-name="Times New Roman1" fo:font-size="14pt" style:text-underline-style="none" style:font-size-asian="14pt" style:font-size-complex="14pt"/>
    </style:style>
    <style:style style:name="P11" style:family="paragraph" style:parent-style-name="Text_20_body">
      <style:text-properties fo:background-color="#ffffff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8.742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a" fo:font-size="14pt" style:text-underline-style="none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a" style:font-name="Times New Roman1" fo:font-size="14pt" fo:language="ru" fo:country="RU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line-height="0.55cm" fo:text-align="justify" style:justify-single-word="false" fo:text-indent="1.251cm" style:auto-text-indent="false"/>
      <style:text-properties fo:color="#00000a" style:font-name="Times New Roman1" fo:font-size="14pt" fo:language="ru" fo:country="RU" style:text-underline-style="none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line-height="0.55cm" fo:text-align="justify" style:justify-single-word="false" fo:text-indent="1.251cm" style:auto-text-indent="false"/>
      <style:text-properties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line-height="0.55cm" fo:text-align="justify" style:justify-single-word="false" fo:text-indent="1.501cm" style:auto-text-indent="false"/>
    </style:style>
    <style:style style:name="P29" style:family="paragraph" style:parent-style-name="Text_20_body">
      <style:paragraph-properties fo:margin-left="0cm" fo:margin-right="0cm" fo:line-height="0.55cm" fo:text-align="justify" style:justify-single-word="false" fo:text-indent="1.501cm" style:auto-text-indent="false"/>
      <style:text-properties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line-height="0.55cm" fo:text-align="justify" style:justify-single-word="false" fo:text-indent="1.349cm" style:auto-text-indent="false"/>
      <style:text-properties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de" fo:country="DE"/>
    </style:style>
    <style:style style:name="T5" style:family="text">
      <style:text-properties fo:color="#000000" style:font-name="Times New Roman1" fo:language="de" fo:country="DE" fo:background-color="#ffffff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font-size="14pt" fo:language="ru" fo:country="RU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size="14pt" style:text-underline-style="none" fo:background-color="#ffffff" style:font-size-asian="14pt" style:font-size-complex="14pt"/>
    </style:style>
    <style:style style:name="T1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1" fo:font-weight="bold" fo:background-color="#ffffff"/>
    </style:style>
    <style:style style:name="T18" style:family="text">
      <style:text-properties style:font-name="Times New Roman1" fo:font-weight="bold" fo:background-color="#ffffff" style:font-weight-asian="bold" style:font-weight-complex="bold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fo:color="#00000a" style:font-name="Times New Roman1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8ad48c-e5fa-4be6-b36d-4470daff05dd" text:name="BossProviderVariable"/>
      </text:user-field-decls>
      <text:p text:style-name="P32">ОПРЕДЕЛЕНИЕ</text:p>
      <text:p text:style-name="P4">о возбуждении дела об административном правонарушении</text:p>
      <text:p text:style-name="P6">№ <text:span text:style-name="T15">АГОЗ-333/15 и проведении административного расследования</text:span></text:p>
      <text:p text:style-name="P4"/>
      <text:p text:style-name="P11"><text:span text:style-name="T15">«20» ноября</text:span> <text:span text:style-name="T15">2015 года                                                                             <text:s text:c="5"/>г. Москва</text:span></text:p>
      <text:p text:style-name="P11"> </text:p>
      <text:p text:style-name="P18"><text:span text:style-name="T16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227/15 о нарушении </text:span><text:span text:style-name="T3">законодательства Российской Федерации о контрактной системе в сфере закупок выявил </text:span><text:span text:style-name="T5">в действиях </text:span><text:span text:style-name="T7">члена комиссии </text:span><text:span text:style-name="T6">Министерства обороны Российской Федерации </text:span><text:span text:style-name="T10">&lt;...&gt;</text:span><text:span text:style-name="T11"> </text:span><text:span text:style-name="T3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6">руководствуясь статьями 28.1, 28.7 КоАП РФ,</text:span></text:p>
      <text:p text:style-name="P5"/>
      <text:p text:style-name="P5">УСТАНОВИЛ:</text:p>
      <text:p text:style-name="P19"> </text:p>
      <text:p text:style-name="P21"><text:span text:style-name="T8">Министерство обороны Российской Федерации</text:span><text:span text:style-name="T12"> (далее — Заказчик) </text:span><text:span text:style-name="T9">06.04.2015</text:span><text:span text:style-name="T12"> на официальном сайте Российской Федерации в информационно-телекоммуникационной сети «Интернет» для размещения информации о </text:span><text:span text:style-name="T12">размещении заказов на поставки товаров, выполнение работ, оказание услуг </text:span><text:a xlink:type="simple" xlink:href="http://www.zakupki.gov.ru/"><text:span text:style-name="T19">www.zakupki.gov.ru</text:span></text:a><text:span text:style-name="T12"> опубликовано извещение (номер </text:span><text:span text:style-name="T9">0173100004515000489</text:span><text:span text:style-name="T12">) о </text:span><text:span text:style-name="T12">проведении электронного аукциона </text:span><text:span text:style-name="T9">на право заключения государственного контракта на поставку двигателей, запасных частей, узлов и агрегатов, комплектов бронетанкового имущества для технического обслуживания и текущего ремонта бронетанкового вооружения и технике и базовых шасси, аккумуляторных батарей и шин к бронетанковому вооружению и техники согласно перечню, утверждаемому Минобороны России: батареи аккумуляторные свинцовые стартерные к образцам БТВТ: 6СТ-140Р для нужд Министерства обороны Российской Федерации </text:span><text:span text:style-name="T12"><text:s text:c="2"/>(далее — Аукцион).</text:span></text:p>
      <text:p text:style-name="P20"><text:span text:style-name="T20">Начальная (максимальная) цена контракта - </text:span><text:span text:style-name="T14">72 780 400 </text:span><text:span text:style-name="T20"><text:s/>руб.</text:span></text:p>
      <text:p text:style-name="P24">В соответствии с частью 6 статьи 69 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<text:soft-page-break/>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8">Согласно подпункту 1.1 пункта 1 раздела «Требования к содержанию и составу заявки на участие в электронном аукционе и инструкция по ее заполнению» документации об Аукционе вторая часть заявки на участие в Аукционе должна содержать в том числе, копию действующей лицензии на производство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 в части производства и реализации вооружения и военной техники (далее – Лицензия).</text:p>
      <text:p text:style-name="P28"><text:span text:style-name="T19">В соответствии с протоколом подведения итогов электронного Аукциона </text:span><text:a xlink:type="simple" xlink:href="https://etp.roseltorg.ru/file/get/t/protocols/id/3639312/name/протокол_подведения_итогов_0489.doc" office:target-frame-name="_blank" xlink:show="new"><text:span text:style-name="T13">от 07.05.2015 №0173100004515000489-3</text:span></text:a><text:span text:style-name="T19"> единая комиссия Заказчика признала вторую часть заявки ООО «Спецкомплект» (порядковый номер заявки 1) </text:span><text:span text:style-name="T19">несоответствующей требованиям документации об Аукционе, а именно: «Участником электронного аукциона не представлена копия действующей </text:span><text:span text:style-name="T19">лицензии на производство вооружения и военной техники;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производства и реализации вооружения и военной техники, выданной уполномоченным органом. Таким образом, заявка на участие в электронном аукционе не соответствует требованиям, установленным документацией об электронном аукционе».</text:span></text:p>
      <text:p text:style-name="P29">Вместе с тем, предметом закупки является поставка батарей аккумуляторных свинцовых стартерных 6СТ-140Р, которые используются на гражданских автомобилях марки Урал-375Д, то есть на технике общего назначения. </text:p>
      <text:p text:style-name="P22">Таким образом, заявка ООО «Спецкомплект» соответствует требованиям Закона о контрактной системе и документации об Аукционе.</text:p>
      <text:p text:style-name="P18"><text:soft-page-break/><text:span text:style-name="T21">Учитывая изложенное, действия члена комиссии </text:span><text:span text:style-name="T7">Министерства обороны Российской Федерации </text:span><text:span text:style-name="T10">&lt;...&gt;</text:span><text:span text:style-name="T21">, выразившиеся в принятии решения </text:span><text:span text:style-name="T6">о несоответствии второй части заявки </text:span><text:span text:style-name="T21">ООО «Спецкомплект» </text:span><text:span text:style-name="T7">требованиям документации об Аукционе</text:span><text:span text:style-name="T21">, нарушают требования части 7 статьи 69 Закона о контрактной системе.</text:span></text:p>
      <text:p text:style-name="P23">Указанное нарушение содержи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23">С учетом изложенного и на основании статей 7.30, 23.66, 28.1, 28.7 КоАП РФ,</text:p>
      <text:p text:style-name="P25"> </text:p>
      <text:p text:style-name="P10">ОПРЕДЕЛИЛ:</text:p>
      <text:p text:style-name="P30"> 1. Возбудить в отношении <text:span text:style-name="T21">члена комиссии </text:span><text:span text:style-name="T7">Министерства обороны Российской Федерации </text:span><text:span text:style-name="T10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30">2.  <text:s text:c="3"/>Провести административное расследование.</text:p>
      <text:p text:style-name="P30"><text:span text:style-name="T14">3. Члену</text:span><text:span text:style-name="T21"> комиссии </text:span><text:span text:style-name="T7">Министерства обороны Российской Федерации </text:span><text:span text:style-name="T10">&lt;...&gt;</text:span> <text:span text:style-name="T14">явиться </text:span><text:span text:style-name="T18">08</text:span><text:span text:style-name="T17">.12.2015 в 16 час. 00 мин.</text:span><text:span text:style-name="T14"> в ФАС России по адресу: г. Москва, Уланский переулок, д. 16 корпус 1, каб. </text:span><text:span text:style-name="T16">738</text:span><text:span text:style-name="T14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">члена </text:span><text:span text:style-name="T4">комиссии </text:span><text:span text:style-name="T7">Министерства обороны Российской Федерации </text:span><text:span text:style-name="T10">&lt;...&gt;</text:span> <text:span text:style-name="T14">в ФАС России, даче письменных объяснений, подписанию протокола об административном</text:span> <text:span text:style-name="T14">правонарушении  в соответствии с частью 5 статьи 28.2 КоАП РФ, со всеми правами, предусмотренными статьей 25.1 КоАП РФ.</text:span></text:p>
      <text:p text:style-name="P2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7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7C44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07C44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47:57.14</meta:creation-date>
    <meta:generator>OpenOffice.org/3.4.1$Win32 OpenOffice.org_project/341m1$Build-9593</meta:generator>
    <dc:date>2015-11-27T11:54:53.06</dc:date>
    <meta:document-statistic meta:table-count="0" meta:image-count="1" meta:object-count="0" meta:page-count="3" meta:paragraph-count="29" meta:word-count="906" meta:character-count="7305"/>
    <meta:user-defined meta:name="Поле 1"/>
    <meta:user-defined meta:name="Поле 2"/>
    <meta:user-defined meta:name="Поле 3"/>
    <meta:user-defined meta:name="Поле 4"/>
  </office:meta>
</office:document-meta>
</file>