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757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10.107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Table_20_Contents">
      <style:paragraph-properties fo:margin-top="0cm" fo:margin-bottom="0cm" fo:line-height="150%" fo:padding="0cm" fo:border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left="2.619cm" fo:margin-right="0cm" fo:margin-top="0cm" fo:margin-bottom="0cm" fo:line-height="100%" fo:text-align="justify" style:justify-single-word="false" fo:text-indent="-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.21cm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36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9.548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43" style:family="paragraph" style:parent-style-name="Table_20_Contents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Text_20_body">
      <style:paragraph-properties fo:margin-left="2.56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48" style:family="paragraph" style:parent-style-name="Table_20_Contents" style:master-page-name="First_20_Page">
      <style:paragraph-properties style:page-number="auto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 style:list-style-name="L5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master-page-name="Landscape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57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58" style:family="paragraph" style:parent-style-name="Text_20_body" style:master-page-name="First_20_Page">
      <style:paragraph-properties fo:margin-top="0cm" fo:margin-bottom="0.21cm" style:page-number="auto"/>
      <style:text-properties style:font-name="Times New Roman" fo:font-size="10pt" fo:background-color="transparent" style:font-size-asian="10pt" style:font-size-complex="10pt"/>
    </style:style>
    <style:style style:name="P59" style:family="paragraph" style:parent-style-name="Text_20_body" style:master-page-name="Landscap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fo:background-color="transparent" style:font-style-asian="italic" style:font-style-complex="italic"/>
    </style:style>
    <style:style style:name="T7" style:family="text">
      <style:text-properties fo:background-color="transparent"/>
    </style:style>
    <style:style style:name="T8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67ea1-30f9-4395-a324-e8106c5336e5" text:name="BossProviderVariable"/>
      </text:user-field-decls>
      <text:p text:style-name="P56">ОПРЕДЕЛЕНИЕ</text:p>
      <text:p text:style-name="P16">ОБ ОТЛОЖЕНИИ РАССМОТРЕНИЯ ДЕЛА № <text:s/><text:span text:style-name="T1">1-10-172/00-05-15</text:span></text:p>
      <text:p text:style-name="P15"/>
      <text:p text:style-name="P15">«24» ноября 2015 г. <text:s text:c="87"/>г. Москва</text:p>
      <text:p text:style-name="P15"/>
      <text:p text:style-name="P15"/>
      <text:p text:style-name="P25">Комиссия Федеральной антимонопольной службы по рассмотрению дела № <text:span text:style-name="T2">1-10-172/00-05-15</text:span> о нарушении антимонопольного законодательства <text:s/>в составе:<text:span text:style-name="T5">&lt;...&gt; </text:span>(далее – Комиссия),</text:p>
      <text:p text:style-name="P25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6 статьи 10 Федерального закона от 26.07.2006 г. № 135-ФЗ «О защите конкуренции» (далее - Закон о защите конкуренции),</text:p>
      <text:p text:style-name="P25"/>
      <text:p text:style-name="P6"/>
      <text:p text:style-name="P6">УСТАНОВИЛА:</text:p>
      <text:p text:style-name="P27"/>
      <text:p text:style-name="P25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, а также привлечь лиц, располагающих сведениями о рассматриваемых Комиссией обстоятельствах.</text:p>
      <text:p text:style-name="P25">В соответствии с частями 1, 5 статьи 47 Закона о защите конкуренции Комиссия</text:p>
      <text:p text:style-name="P25"/>
      <text:p text:style-name="P27">ОПРЕДЕЛИЛА:</text:p>
      <text:p text:style-name="P25"/>
      <text:list xml:id="list3522789582048048861" text:style-name="L1">
        <text:list-item>
          <text:list>
            <text:list-item>
              <text:list>
                <text:list-item>
                  <text:p text:style-name="P49">Отложить рассмотрение дела № 1-10-172/00-05-15.</text:p>
                  <text:p text:style-name="P52"/>
                </text:list-item>
              </text:list>
            </text:list-item>
          </text:list>
        </text:list-item>
      </text:list>
      <text:list xml:id="list2106037414076086602" text:style-name="L2">
        <text:list-item>
          <text:list>
            <text:list-item>
              <text:list>
                <text:list-item>
                  <text:p text:style-name="P53">Назначить рассмотрение дела № 1-10-172/00-05-15 на «17<text:span text:style-name="T3">»</text:span><text:span text:style-name="T5"> </text:span><text:span text:style-name="T3">декабря</text:span> 2015 г. в <text:s/><text:span text:style-name="T3">15</text:span> часов <text:span text:style-name="T3">00</text:span> минут, по адресу: г. Москва, ул. Уланский переулок, д. 16 корп. 1.</text:p>
                </text:list-item>
              </text:list>
            </text:list-item>
          </text:list>
        </text:list-item>
      </text:list>
      <text:p text:style-name="P28"/>
      <text:p text:style-name="P32">3. ОАО «ОК РУСАЛ ТД» до 04.12.2015 г. представить: </text:p>
      <text:p text:style-name="P28">3.1. Копии документов (технических условий, сертификатов качества и т.д.), подтверждающих различия в качественных характеристиках жидкого каменноугольного пека марок Б1 и В (далее — Каменноугольный пек), закупаемого ОАО «ОК РУСАЛ ТД» у российских и зарубежных поставщиков, за период с 01.01.2013 г. по дату получения настоящего определения;</text:p>
      <text:p text:style-name="P28">3.2. Копии технологических карт и/или инструкций по производству хозяйствующими субъектами, входящими в соответствии со статьей 9 Закона о защите конкуренции в одну группу лиц с ОАО «ОК РУСАЛ ТД», продукции с <text:soft-page-break/>применением каменноугольного пека;</text:p>
      <text:p text:style-name="P28">3.3. Письменное обоснование влияния различий в качественных характеристиках Каменноугольного пека производства ОАО «Магнитогорский металлургический комбинат» (далее — ОАО «ММК») и других российских и зарубежных производителей Каменноугольного пека на технологический процесс производства алюминиевой продукции, издержки производства алюминиевой продукции, себестоимость и качественные характеристики алюминиевой продукции;</text:p>
      <text:p text:style-name="P28">3.4. Сведения о транспортировке Каменноугольного пека за период с 01.01.2013 г. по дату получения настоящего определения по форме, содержащейся в Приложении 1 к настоящему определению;</text:p>
      <text:p text:style-name="P29">3.5. Сведения о закупках ОАО «ОК РУСАЛ ТД» каменноугольного пека за период с 01.01.2015 г. по дату получения настоящего определения, по форме, содержащейся в Приложении 2 к настоящему определению;</text:p>
      <text:p text:style-name="P28">3.6. Информацию о последствиях, к которым может привести приостановка/сокращение поставок каменноугольного пека со стороны <text:s/>ОАО «ММК»;</text:p>
      <text:p text:style-name="P28">3.7. Заверенные надлежащим образом копии договоров (в том числе исполненных, расторгнутых и (или) недействующих) со всеми неотъемлемыми приложениями, по которым Организацией осуществлялась закупка и поставка каменноугольного пека в период с 01.01.2015 г. по дату получения настоящего определения;</text:p>
      <text:p text:style-name="P28">3.8. Письменные замечания и комментарии к Анализу и оценке состояния конкурентной среды на рынке каменноугольного пека в Российской Федерации в 2014 — 2015 гг. от 24.06.2015 г.</text:p>
      <text:p text:style-name="P28"/>
      <text:list xml:id="list4602639266764691647" text:style-name="L3">
        <text:list-item>
          <text:list>
            <text:list-item>
              <text:list>
                <text:list-item>
                  <text:p text:style-name="P50">ОАО «Магнитогорский металлургический комбинат» (далее — ОАО «ММК») до 04.12.2015 г. представить:</text:p>
                </text:list-item>
              </text:list>
            </text:list-item>
          </text:list>
        </text:list-item>
      </text:list>
      <text:list xml:id="list1858843547154888780" text:style-name="L4">
        <text:list-item>
          <text:list>
            <text:list-item>
              <text:p text:style-name="P51">Копии документов (технических условий, сертификатов качества и т. д.), содержащих сведения о качественных характеристиках каменноугольного пека, производимого ОАО «ММК», за период с 01.01.2013 г. по дату получения настоящего определения;</text:p>
            </text:list-item>
            <text:list-item>
              <text:p text:style-name="P51">Письменные замечания и комментарии к Анализу и оценке состояния конкурентной среды на рынке каменноугольного пека в Российской Федерации в 2014 — 2015 гг. от 24.06.2015 г.;</text:p>
            </text:list-item>
            <text:list-item>
              <text:p text:style-name="P51">Обоснование каждого из составов нарушений, указанных в ходатайстве ОАО «ММК» от 19.11.2015, в табличной форме с перечислением конкретных доказательств, подтверждающих наличие признаков указанных нарушений в действиях ОАО «ОК РУСАЛ ТД» (с приложением подтверждающих документов).</text:p>
              <text:list>
                <text:list-item>
                  <text:list>
                    <text:list-header>
                      <text:p text:style-name="P51"><text:s text:c="6"/>5. Привлечь к участию в рассмотрении дела № 1-10-172/00-05-15 о нарушении антимонопольного законодательства в качестве лиц, располагающих <text:soft-page-break/>сведениями о рассматриваемых Комиссией обстоятельствах, ОАО «Алтай-Кокс» (ул. Притаежная, д. 2, Алтайский край, г. Заринск, 659107) и ОАО «ЕВРАЗ ЗСМК» (Космическое ш., д. 16, Кемеровская обл., г. Новокузнецк, 654043).</text:p>
                    </text:list-header>
                  </text:list>
                </text:list-item>
              </text:list>
            </text:list-item>
          </text:list>
        </text:list-item>
      </text:list>
      <text:p text:style-name="P31"/>
      <text:p text:style-name="P28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7"/>
      <text:p text:style-name="P25">Все представленные в ФАС России документы и материалы должны быть прошиты, пронумерованы и заверены надлежащим образом.</text:p>
      <text:p text:style-name="P2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6">Кроме того, не позднее 04.12.2015 г. ОАО «ОК РУСАЛ ТД», ОАО <text:span text:style-name="T5">«</text:span><text:span text:style-name="T3">ММК</text:span><text:span text:style-name="T5">»</text:span> <text:span text:style-name="T7">надлежит представить в ФАС России по электронной почте </text:span><text:span text:style-name="T6">svkazaryan</text:span><text:span text:style-name="T8">@fas.gov.ru</text:span><text:span text:style-name="T7"> запрашиваемую в </text:span><text:span text:style-name="T4">настоящем Определении</text:span><text:span text:style-name="T7"> информацию.</text:span></text:p>
      <text:p text:style-name="P17"/>
      <text:p text:style-name="P33">Примечание:</text:p>
      <text:list xml:id="list7002324292417405158" text:style-name="L5">
        <text:list-item>
          <text:p text:style-name="P54">С материалами дела можно ознакомиться в ФАС России, контактный тел. (499) 755-23-23 доб. 088-<text:span text:style-name="T5">238</text:span>.</text:p>
        </text:list-item>
        <text:list-item>
          <text:p text:style-name="P54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</text:list-item>
        <text:list-item>
          <text:p text:style-name="P54">Для обеспечения пропусков в здание ФАС России фамилии представителей необходимо сообщить за 3 дня до рассмотрения дел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75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87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871(5) </text:p></draw:text-box></draw:frame><draw:frame draw:style-name="Mfr2" draw:name="SpdBarcode" text:anchor-type="paragraph" svg:x="0cm" svg:width="3.6cm" svg:height="0.78cm" draw:z-index="3"><draw:image xlink:href="Pictures/10000201000000780000001AF3F75749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19:24.73</meta:creation-date>
    <dc:date>2015-11-27T13:14:19.68</dc:date>
    <meta:editing-duration>PT1H38M2S</meta:editing-duration>
    <meta:editing-cycles>3</meta:editing-cycles>
    <meta:generator>OpenOffice.org/3.4.1$Win32 OpenOffice.org_project/341m1$Build-9593</meta:generator>
    <meta:print-date>2015-11-24T14:24:58.32</meta:print-date>
    <meta:document-statistic meta:table-count="0" meta:image-count="1" meta:object-count="0" meta:page-count="3" meta:paragraph-count="36" meta:word-count="742" meta:character-count="5737"/>
    <meta:user-defined meta:name="Поле 1"/>
    <meta:user-defined meta:name="Поле 2"/>
    <meta:user-defined meta:name="Поле 3"/>
    <meta:user-defined meta:name="Поле 4"/>
  </office:meta>
</office:document-meta>
</file>