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7A49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Times New Roman" fo:font-size="10pt" fo:background-color="transparen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Table_20_Contents">
      <style:paragraph-properties fo:margin-top="0cm" fo:margin-bottom="0cm" fo:line-height="150%" fo:padding="0cm" fo:border="non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able_20_Contents">
      <style:paragraph-properties fo:margin-top="0cm" fo:margin-bottom="0cm" fo:line-height="150%" fo:text-align="justify" style:justify-single-word="false" fo:padding="0cm" fo:border="non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able_20_Contents">
      <style:paragraph-properties fo:margin-top="0cm" fo:margin-bottom="0cm" fo:line-height="15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8.493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26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able_20_Contents" style:master-page-name="First_20_Page">
      <style:paragraph-properties style:page-number="auto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6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 style:master-page-name="Landscape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en" fo:country="US"/>
    </style:style>
    <style:style style:name="T5" style:family="text">
      <style:text-properties fo:background-color="transparent"/>
    </style:style>
    <style:style style:name="T6" style:family="text">
      <style:text-properties fo:color="#000000" fo:language="en" fo:country="US" fo:font-style="italic" style:text-underline-style="none" fo:background-color="transparent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33a79d-766b-41c9-8ba1-a70dc13539c5" text:name="BossProviderVariable"/>
      </text:user-field-decls>
      <text:p text:style-name="P38">ОПРЕДЕЛЕНИЕ<text:line-break/>О ПРИВЛЕЧЕНИИ ЛИЦ, РАСПОЛАГАЮЩИХ СВЕДЕНИЯМИ </text:p>
      <text:p text:style-name="P22">О РАССМАТРИВАЕМЫХ КОМИССИЕЙ ОБСТОЯТЕЛЬСТВАХ,</text:p>
      <text:p text:style-name="P22">К РАССМОТРЕНИЮ ДЕЛА № <text:span text:style-name="T1">1-10-172/00-05-15</text:span></text:p>
      <text:p text:style-name="P16"/>
      <text:p text:style-name="P16"/>
      <text:p text:style-name="P23">«24» ноября 2015 г. <text:s text:c="87"/>г. Москва</text:p>
      <text:p text:style-name="P15"/>
      <text:p text:style-name="P16">Комиссия Федеральной антимонопольной службы по рассмотрению дела № <text:span text:style-name="T1">1-10-172/00-05-15</text:span> о нарушении антимонопольного законодательства <text:s/>в составе: Председатель Комиссии: <text:span text:style-name="T4">&lt;...&gt;</text:span> (далее – Комиссия),</text:p>
      <text:p text:style-name="P16">рассмотрев дело № 1-10-172/00-05-15 по признакам нарушения ОАО «Объединенная Компания РУСАЛ — Торговый Дом» (ул. Николоямская, д. 13, корп. 1, Москва, 109240) (далее — ОАО «ОК РУСАЛ ТД») части 6 статьи 10 Федерального закона от 26.07.2006 г. № 135-ФЗ «О защите конкуренции» (далее - Закон о защите конкуренции), </text:p>
      <text:p text:style-name="P16"/>
      <text:p text:style-name="P22">УСТАНОВИЛА:</text:p>
      <text:p text:style-name="P16"/>
      <text:p text:style-name="P28">В целях полного и всестороннего рассмотрения обстоятельств дела № 1-10-172/00-05-15 о нарушении антимонопольного законодательства Комиссии необходимо получить дополнительные доказательства, а также привлечь к участию в данном деле лиц, располагающих сведениями о рассматриваемых Комиссией обстоятельствах.</text:p>
      <text:p text:style-name="P28">В соответствии с частью 4 статьи 42 Закона о защите конкуренции Комиссия </text:p>
      <text:p text:style-name="P28"/>
      <text:p text:style-name="P28"/>
      <text:p text:style-name="P29">ОПРЕДЕЛИЛА:</text:p>
      <text:p text:style-name="P28"/>
      <text:list xml:id="list409149391054502684" text:style-name="L1">
        <text:list-item>
          <text:list>
            <text:list-item>
              <text:list>
                <text:list-item>
                  <text:p text:style-name="P32">Привлечь к участию в рассмотрении дела № 1-10-172/00-05-15 о нарушении антимонопольного законодательства в качестве лиц, располагающих сведениями о рассматриваемых Комиссией обстоятельствах, ОАО «Алтай-Кокс» (ул. Притаежная, д. 2, Алтайский край, г. Заринск, 659107) и ОАО «ЕВРАЗ ЗСМК» (Космическое ш., д. 16, Кемеровская обл., г. Новокузнецк, 654043).</text:p>
                </text:list-item>
                <text:list-item>
                  <text:p text:style-name="P33">ОАО «Алтай-Кокс» и ОАО «ЕВРАЗ ЗСМК» в срок до 0<text:span text:style-name="T4">4</text:span>.<text:span text:style-name="T4">1</text:span>2.201<text:span text:style-name="T4">5</text:span> г. <text:s/>представить следующие документы и информацию:</text:p>
                </text:list-item>
              </text:list>
            </text:list-item>
          </text:list>
        </text:list-item>
      </text:list>
      <text:list xml:id="list5429709026097354190" text:style-name="L2">
        <text:list-item>
          <text:list>
            <text:list-item>
              <text:p text:style-name="P34">Письменные замечания и комментарии к Анализу и оценке состояния конкурентной среды на рынке каменноугольного пека в Российской Федерации в 2014 — 2015 гг. от 26.06.2015 г.;</text:p>
            </text:list-item>
            <text:list-item>
              <text:p text:style-name="P35">Сведения о реализации хозяйствующими субъектами, входящими в <text:soft-page-break/>соответствии со статьей 9 Закона о защите конкуренции в одну группу лиц с организацией, каменноугольного пека за период с 01.01.2015 г. по дату получения настоящего определения, по форме, содержащейся в Приложении 1 к настоящему определению;</text:p>
            </text:list-item>
            <text:list-item>
              <text:p text:style-name="P35">Заверенные надлежащим образом копии договоров (в том числе исполненных, расторгнутых и (или) недействующих) со всеми неотъемлемыми приложениями, по которым хозяйствующими субъектами, входящими в соответствии со статьей 9 Закона о защите конкуренции в одну группу лиц с организацией, осуществлялась реализация каменноугольного пека в период с 01.01.2015 г. по дату получения настоящего определения;</text:p>
            </text:list-item>
            <text:list-item>
              <text:p text:style-name="P35">Иные сведения и копии документов, имеющие значение для рассмотрения дела № 1-10-172/00-05-15;</text:p>
            </text:list-item>
            <text:list-item>
              <text:p text:style-name="P35">Копии документов (технических условий, сертификатов качества и т. д.), содержащих сведения о качественных характеристиках каменноугольного пека, производимого организацией, за период с 01.01.2013 г. по дату получения настоящего определения.</text:p>
            </text:list-item>
          </text:list>
        </text:list-item>
      </text:list>
      <text:p text:style-name="P16">Все представленные в ФАС России документы и материалы должны быть прошиты, пронумерованы и заверены надлежащим образом.</text:p>
      <text:p text:style-name="P16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17">Кроме того, не позднее <text:span text:style-name="T4">04.12.2015 </text:span>г. ОАО «Алтай-Кокс» и <text:s/>ОАО «ЕВРАЗ ЗСМК» <text:span text:style-name="T5">надлежит представить в ФАС России по электронной почте </text:span><text:span text:style-name="T6">svkazaryan@fas.gov.ru</text:span><text:span text:style-name="T5"> запрашиваемую в </text:span><text:span text:style-name="T3">настоящем определении</text:span><text:span text:style-name="T5"> информац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7A49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697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6976(4) </text:p></draw:text-box></draw:frame><draw:frame draw:style-name="Mfr2" draw:name="SpdBarcode" text:anchor-type="paragraph" svg:x="0cm" svg:width="3.6cm" svg:height="0.78cm" draw:z-index="2"><draw:image xlink:href="Pictures/10000201000000780000001AE17A495E.png" xlink:type="simple" xlink:show="embed" xlink:actuate="onLoad"/></draw:frame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4:25:15.24</meta:creation-date>
    <meta:generator>OpenOffice.org/3.4.1$Win32 OpenOffice.org_project/341m1$Build-9593</meta:generator>
    <dc:date>2015-11-27T13:15:46.94</dc:date>
    <meta:document-statistic meta:table-count="0" meta:image-count="1" meta:object-count="0" meta:page-count="2" meta:paragraph-count="23" meta:word-count="449" meta:character-count="3528"/>
    <meta:user-defined meta:name="Поле 1"/>
    <meta:user-defined meta:name="Поле 2"/>
    <meta:user-defined meta:name="Поле 3"/>
    <meta:user-defined meta:name="Поле 4"/>
  </office:meta>
</office:document-meta>
</file>