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283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font-size="10pt" fo:language="ru" fo:country="RU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ba0f9-237a-4cfe-b538-e1ba0939b239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9"><text:span text:style-name="T14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7-15</text:span></text:span></text:p>
      <text:p text:style-name="P9"/>
      <text:p text:style-name="P10"><text:span text:style-name="T1">«</text:span><text:span text:style-name="T20">23</text:span><text:span text:style-name="T1">»</text:span> <text:span text:style-name="T1">ноября</text:span> 2015 <text:s text:c="94"/>Москва</text:p>
      <text:p text:style-name="P14"><text:tab/></text:p>
      <text:p text:style-name="P15"><text:span text:style-name="T14"><text:tab/>Я, </text:span><text:span text:style-name="T19">&lt;...&gt;</text:span><text:span text:style-name="T14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7-15</text:span></text:span><text:span text:style-name="T8"> в отношении</text:span><text:span text:style-name="T6"> </text:span><text:span text:style-name="Основной_20_шрифт_20_абзаца"><text:span text:style-name="T22">&lt;...&gt;</text:span></text:span><text:span text:style-name="T9">, </text:span><text:span text:style-name="T16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6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1">ОПРЕДЕЛИЛА:</text:p>
      <text:p text:style-name="P12"><text:span text:style-name="T14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7-15</text:span></text:span><text:span text:style-name="T6"> </text:span><text:span text:style-name="T8">возбужденное</text:span><text:span text:style-name="T12"> </text:span><text:span text:style-name="T14">в отношении </text:span><text:span text:style-name="Основной_20_шрифт_20_абзаца"><text:span text:style-name="T22">&lt;...&gt;</text:span></text:span><text:span text:style-name="T5">, </text:span><text:span text:style-name="T14">к рассмотрению на</text:span><text:span text:style-name="T18"> 26 ноября </text:span><text:span text:style-name="T17">2015 в 12 часов 50 минут</text:span><text:span text:style-name="T14"> по адресу: г. Москва, ул. Садовая Кудринская, д. 11, каб. 269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328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50(1) </text:p></draw:text-box></draw:frame><draw:frame draw:style-name="Mfr2" draw:name="SpdBarcode" text:anchor-type="paragraph" svg:x="0cm" svg:width="3.6cm" svg:height="0.78cm" draw:z-index="1"><draw:image xlink:href="Pictures/10000201000000780000001A483283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5:10:51.28</meta:creation-date>
    <meta:generator>OpenOffice.org/3.4.1$Win32 OpenOffice.org_project/341m1$Build-9593</meta:generator>
    <dc:date>2015-11-27T13:38:13.33</dc:date>
    <meta:editing-duration>PT1M2S</meta:editing-duration>
    <meta:editing-cycles>1</meta:editing-cycles>
    <meta:document-statistic meta:table-count="0" meta:image-count="1" meta:object-count="0" meta:page-count="1" meta:paragraph-count="11" meta:word-count="148" meta:character-count="1345"/>
    <meta:user-defined meta:name="Поле 1"/>
    <meta:user-defined meta:name="Поле 2"/>
    <meta:user-defined meta:name="Поле 3"/>
    <meta:user-defined meta:name="Поле 4"/>
  </office:meta>
</office:document-meta>
</file>