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127D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paragraph-properties fo:margin-left="8.742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No_20_Spacing">
      <style:paragraph-properties fo:margin-left="9.915cm" fo:margin-right="0cm" fo:text-align="start" style:justify-single-word="false" fo:text-indent="0.028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No_20_Spacing">
      <style:paragraph-properties fo:margin-left="9.915cm" fo:margin-right="0cm" fo:text-align="start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6" style:family="paragraph" style:parent-style-name="No_20_Spacing">
      <style:paragraph-properties fo:margin-left="8.742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7" style:family="paragraph" style:parent-style-name="Text_20_body">
      <style:paragraph-properties fo:margin-left="8.742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No_20_Spacing">
      <style:paragraph-properties fo:margin-left="9.971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line-height="0.6cm"/>
    </style:style>
    <style:style style:name="P15" style:family="paragraph" style:parent-style-name="Text_20_body">
      <style:paragraph-properties fo:margin-top="0cm" fo:margin-bottom="0cm" fo:line-height="0.6cm">
        <style:tab-stops>
          <style:tab-stop style:position="17.066cm" style:type="right"/>
        </style:tab-stops>
      </style:paragraph-properties>
    </style:style>
    <style:style style:name="P16" style:family="paragraph" style:parent-style-name="Text_20_body">
      <style:paragraph-properties fo:margin-top="0cm" fo:margin-bottom="0cm" fo:line-height="0.6cm"/>
      <style:text-properties fo:font-size="14pt"/>
    </style:style>
    <style:style style:name="P17" style:family="paragraph" style:parent-style-name="Text_20_body">
      <style:paragraph-properties fo:margin-top="0cm" fo:margin-bottom="0cm" fo:line-height="0.6cm"/>
      <style:text-properties fo:font-size="14pt" fo:language="de" fo:country="DE"/>
    </style:style>
    <style:style style:name="P18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1" fo:font-size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color="#000000"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953cm" style:auto-text-indent="false" style:page-number="auto"/>
      <style:text-properties style:font-name="Times New Roman1" fo:font-size="14pt"/>
    </style:style>
    <style:style style:name="T1" style:family="text">
      <style:text-properties fo:language="ru" fo:country="RU"/>
    </style:style>
    <style:style style:name="T2" style:family="text">
      <style:text-properties fo:language="de" fo:country="DE"/>
    </style:style>
    <style:style style:name="T3" style:family="text">
      <style:text-properties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/>
    </style:style>
    <style:style style:name="T7" style:family="text">
      <style:text-properties fo:font-size="14pt" fo:language="de" fo:country="DE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 style:font-name-asian="Times New Roman2" style:font-size-asian="14pt" style:language-asian="en" style:country-asian="US" style:font-name-complex="Times New Roman2" style:font-size-complex="14pt"/>
    </style:style>
    <style:style style:name="T10" style:family="text">
      <style:text-properties style:font-name="Times New Roman" style:font-name-asian="Times New Roman2" style:font-size-asian="14pt" style:language-asian="en" style:country-asian="US" style:font-name-complex="Times New Roman2" style:font-size-complex="14pt"/>
    </style:style>
    <style:style style:name="T11" style:family="text">
      <style:text-properties style:font-name="Times New Roman"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12" style:family="text">
      <style:text-properties style:font-name="Times New Roman" fo:language="ru" fo:country="RU" style:font-name-asian="Times New Roman2" style:font-size-asian="14pt" style:language-asian="en" style:country-asian="US" style:font-name-complex="Times New Roman2" style:font-size-complex="14pt"/>
    </style:style>
    <style:style style:name="T13" style:family="text">
      <style:text-properties style:font-name="Times New Roman" fo:language="en" fo:country="US" style:font-name-asian="Times New Roman2" style:font-size-asian="14pt" style:language-asian="en" style:country-asian="US" style:font-name-complex="Times New Roman2" style:font-size-complex="14pt"/>
    </style:style>
    <style:style style:name="T14" style:family="text">
      <style:text-properties style:font-size-asian="14pt" style:font-size-complex="14pt"/>
    </style:style>
    <style:style style:name="T15" style:family="text">
      <style:text-properties style:font-name="Times New Roman1" fo:font-size="14pt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800a78-ef3e-4246-b08a-281dade322fc" text:name="BossProviderVariable"/>
      </text:user-field-decls>
      <text:p text:style-name="P26"><text:span text:style-name="T8">ОПРЕДЕЛЕНИЕ</text:span></text:p>
      <text:p text:style-name="P21">о возбуждении дела об административном</text:p>
      <text:p text:style-name="P21">правонарушении № АГОЗ -317/15 и проведении</text:p>
      <text:p text:style-name="P21">административного расследования</text:p>
      <text:p text:style-name="P24"> </text:p>
      <text:p text:style-name="P11"><text:tab/>«19» ноября 2015 г.                                                                    <text:s text:c="3"/>       г. Москва</text:p>
      <text:p text:style-name="P24"> </text:p>
      <text:p text:style-name="P10"><text:tab/>Я, начальник отдела правового обеспечения в сфере ГОЗ Управления контроля государственного оборонного заказа ФАС России Ибрашев Р.Д., при рассмотрении материалов дела № КГОЗ-224/15 <text:span text:style-name="T10">о </text:span><text:span text:style-name="T3">нарушении законодательства Российской Федерации о контрактной системе в сфере закупок</text:span><text:span text:style-name="T10"> </text:span>, выявил в действиях члена Единой комиссии (далее - Комиссия) <text:s text:c="11"/><text:span text:style-name="T10">ФКУ «ЦХиСО ГУ МВД России по Нижегородской области» </text:span><text:span text:style-name="T13">&lt;...&gt;</text:span> признаки административного правонарушения, ответственность за совершение которое предусмотрена частью 2 статьи 7.30 Кодекса Российской Федерации об административных правонарушениях (далее - КоАП РФ), и признал их достаточными для возбуждения дела,</text:p>
      <text:p text:style-name="P10"><text:tab/>Руководствуясь статьями 28.1, 28.7 КоАП РФ,</text:p>
      <text:p text:style-name="P22"/>
      <text:p text:style-name="P22"/>
      <text:p text:style-name="P23">УСТАНОВИЛ:</text:p>
      <text:p text:style-name="P25"> </text:p>
      <text:p text:style-name="P10"><text:span text:style-name="T10"><text:tab/>ФКУ «ЦХиСО ГУ МВД России по Нижегородской области» </text:span>(далее – Заказчик) проведены торги в форме открытого электронного аукциона на право заключения государственного контракта на <text:span text:style-name="T10">на поставку запасных частей, для нужд ФКУ «ЦХиСО ГУ МВД России по Нижегородской области, реестровый номер № 0832100001315000070 (далее – Аукцион)</text:span>.</text:p>
      <text:p text:style-name="P9"><text:tab/>В соответствии с протоколом рассмотрения первых частей заявок на участие в Аукционе от 08.05.2015 № 0832100001315000070-1 Заявителю (порядковый номер заявки 9820780) отказано в допуске к участию в Аукционе, по следующему основанию:</text:p>
      <text:p text:style-name="P19"><text:tab/>В позиции: «ВАЗ Нива 213100 4*4 стартер» заявки ООО «Торопин» <text:s/>отсутствуют конкретные показатели товара: «…Направление вращения: Правое - левое»; </text:p>
      <text:p text:style-name="P19"><text:tab/>В позиции: «Стартер (КАМАЗ-43114» заявки ООО «Торопин» отсутствуют конкретные показатели товара: «…Направление вращения: Правое - левое»; </text:p>
      <text:p text:style-name="P19"><text:tab/>В позиции: «Стартер (ГАЗ 3309)» заявки ООО «Торопин» отсутствуют конкретные показатели товара: «…Направление вращения: Правое — левое»,</text:p>
      <text:p text:style-name="P19">что соответствует документации об Аукционе.</text:p>
      <text:p text:style-name="P20"><text:span text:style-name="T14"><text:tab/>Таким образом, действия члена Комиссии, принявшего решение об отказе </text:span><text:soft-page-break/><text:span text:style-name="T14">ООО «Торопин» и участникам закупки (защищенные номера заявок 6363987, 9012055, 6822800) в допуске к участию в Аукционе, нарушают часть 5 статьи 67 </text:span><text:span text:style-name="T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.</text:span></text:p>
      <text:p text:style-name="P10"><text:tab/>Указанное нарушение содержит признаки административного правонарушения, предусмотренного частью 2 статьи 7.30 Кодекса Российской Федерации об административных правонарушениях.</text:p>
      <text:p text:style-name="P22"/>
      <text:p text:style-name="P10"><text:tab/>С учетом изложенного и на основании статей 28.1, 28.7 КоАП РФ,</text:p>
      <text:p text:style-name="P25"><text:span text:style-name="T15"> </text:span> </text:p>
      <text:p text:style-name="P23">ОПРЕДЕЛИЛ:</text:p>
      <text:p text:style-name="P25"> </text:p>
      <text:p text:style-name="P22">1. Возбудить в отношении члена <text:span text:style-name="T1">К</text:span><text:span text:style-name="T2">омиссии</text:span><text:span text:style-name="T1"> </text:span><text:span text:style-name="T11">«ЦХиСО ГУ МВД России по Нижегородской области» </text:span><text:span text:style-name="T13">&lt;...&gt;</text:span> 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p>
      <text:p text:style-name="P22">2. Провести административное расследование.</text:p>
      <text:p text:style-name="P22">3. Члену <text:span text:style-name="T1">К</text:span><text:span text:style-name="T2">омиссии </text:span><text:span text:style-name="T11">«ЦХиСО ГУ МВД России по Нижегородской области» </text:span><text:span text:style-name="T13">&lt;...&gt;</text:span><text:span text:style-name="T2"> </text:span>явиться <text:span text:style-name="T5">10.12.</text:span><text:span text:style-name="T4">2015 в 14 час. 10 мин.</text:span> в ФАС России по адресу: <text:s text:c="4"/>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  производстве, включая полномочия по защите интересов члена <text:span text:style-name="T1">К</text:span><text:span text:style-name="T2">омиссии ФКУ </text:span><text:span text:style-name="T12">«ЦХиСО ГУ МВД России по Нижегородской области» </text:span><text:span text:style-name="T13">&lt;...&gt;</text:span><text:span text:style-name="T16"> в ФАС России, даче письменных объяснений, подписанию </text:span>протокола об административном правонарушении в соответствии с частью 5 статьи 28.2 КоАП РФ, со всеми правами, предусмотренными статьей 25.1 КоАП РФ.</text:p>
      <text:p text:style-name="P2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2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B127D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ConsPlu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Arial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66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06620(1) </text:p></draw:text-box></draw:frame><draw:frame draw:style-name="Mfr2" draw:name="SpdBarcode" text:anchor-type="paragraph" svg:x="0cm" svg:width="3.6cm" svg:height="0.78cm" draw:z-index="2"><draw:image xlink:href="Pictures/10000201000000780000001A8B127D2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4:21:24.90</meta:creation-date>
    <dc:date>2015-11-27T14:00:32.19</dc:date>
    <meta:editing-duration>PT11M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0" meta:word-count="533" meta:character-count="4147"/>
    <meta:user-defined meta:name="Поле 1"/>
    <meta:user-defined meta:name="Поле 2"/>
    <meta:user-defined meta:name="Поле 3"/>
    <meta:user-defined meta:name="Поле 4"/>
  </office:meta>
</office:document-meta>
</file>