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367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306cm"/>
    </style:style>
    <style:style style:name="Таблица1.B" style:family="table-column">
      <style:table-column-properties style:column-width="8.694cm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826cm" style:rel-column-width="7032*"/>
    </style:style>
    <style:style style:name="Таблица4.B" style:family="table-column">
      <style:table-column-properties style:column-width="5.715cm" style:rel-column-width="22014*"/>
    </style:style>
    <style:style style:name="Таблица4.C" style:family="table-column">
      <style:table-column-properties style:column-width="6.8cm" style:rel-column-width="26193*"/>
    </style:style>
    <style:style style:name="Таблица4.D" style:family="table-column">
      <style:table-column-properties style:column-width="2.672cm" style:rel-column-width="1029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style:line-height-at-least="0.6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12cm" style:line-height-at-least="0.6cm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212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3" style:family="paragraph" style:parent-style-name="Table_20_Contents">
      <style:paragraph-properties fo:margin-left="0cm" fo:margin-right="0cm" fo:margin-top="0cm" fo:margin-bottom="0cm" style:line-height-at-least="0.6cm" fo:text-indent="0cm" style:auto-text-indent="false" fo:padding="0cm" fo:border="none"/>
      <style:text-properties style:font-name="Times New Roman CYR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 fo:padding="0cm" fo:border="none"/>
      <style:text-properties style:font-name="Times New Roman CYR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 CYR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</style:style>
    <style:style style:name="P2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339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.212cm" style:line-height-at-least="0.6cm" fo:text-align="center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0pt"/>
    </style:style>
    <style:style style:name="T3" style:family="text">
      <style:text-properties style:font-name="Times New Roman CYR" fo:font-size="14pt" style:font-size-asian="14pt" style:font-size-complex="14pt"/>
    </style:style>
    <style:style style:name="T4" style:family="text">
      <style:text-properties style:font-name="Times New Roman CYR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size="10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c77928-0d10-4fc4-81f3-a05e55c8c16b" text:name="BossProviderVariable"/>
      </text:user-field-decls>
      <text:p text:style-name="P29"><text:span text:style-name="T4">РЕШЕНИЕ № 223ФЗ-359/15</text:span></text:p>
      <text:p text:style-name="P10">по результатам рассмотрения жалобы ООО «Спецпроект» на действие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20.11.2015</text:p>
          </table:table-cell>
          <table:table-cell office:value-type="string">
            <text:p text:style-name="P16">                                               <text:s text:c="10"/><text:span text:style-name="T1">Москва</text:span></text:p>
          </table:table-cell>
        </table:table-row>
      </table:table>
      <text:p text:style-name="P9"> </text:p>
      <text:p text:style-name="P19">Комиссия Федеральной антимонопольной службы по контролю в сфере закупок (далее – Комиссия) в составе:</text:p>
      <text:p text:style-name="P19">XXXXXXXXXXXXXXXXXXXXXXXXXXXXXXXXXXXXXXXXXXXXXXXXXXXXXXXXXXXXXXXXXXXXXXXXXXXXXXXXXXXXXXXXXXXXXXXXXXXXXXXXXXXXXXXXXXXXXXXXXXXXXXXXXXXXX</text:p>
      <text:p text:style-name="P19">XXXXXXXXXXXXXXXXX</text:p>
      <text:p text:style-name="P19">XXXXXXXXXXXXXXXXXXXXXXXXXXXXXXXXXXXXXXXXXXXXXXXXXXXXXXXXXXXXXXXXXXXXXXXXXXXXXXXXXXXXXXXXXXXXXXXXXXXXXXXXXXXXXXXXXXXXXXX</text:p>
      <text:p text:style-name="P19">XXXXXXXXXXXXXXXXXXXXXXXXXXXXXXXXXXXXXXXXXXXXXXXXXXXXXXXXXXXXXXXXXXXXXXXXXXXXXXXXXXXXXXXXXXXXXXXXXX</text:p>
      <text:p text:style-name="P19">XXXXXXXXXXXXXXXXXXXXXXXXXXXXXXXXXXXXXXXXXXXXXXXXXXXXXXXXXXXXXXXXXXXXXXXXXXXXXXXXXXXXXXXXXXXXXXXXXXXXXXXXXXXXXXXXXXXXXXXXXXXXXXXXXXXXXXXXXXXXXXXXXXXXXXXXXXXXX,</text:p>
      <text:p text:style-name="P22">при участии представителей:</text:p>
      <text:p text:style-name="P22"> АО «СХК»  XXXXXXXXXXXXX, XXXXXXXXXXXXX – доверенности от 20.11.2015 №№ 11/264/2015-ДОВ, № 11/265/2015-ДОВ,</text:p>
      <text:p text:style-name="P22">Государственной корпорации по атомной энергии «Росатом» XXXXXXXXXXXXX, XXXXXXXXXXX. – доверенности от 20.08.2014 № 1/163/2014-ДОВ, 31.08.2015 № 1/141/2015-ДОВ,</text:p>
      <text:p text:style-name="P22">ООО «Спецпроект» XXXXXXXXXXXXXX – доверенность от 12.11.2015 <text:s text:c="12"/>№ 52/2015,</text:p>
      <text:p text:style-name="P23">рассмотрев жалобу в соответствии со статьей 18.1 Федерального закона <text:s/>от 26.07.2006 № 135-ФЗ «О защите конкуренции» (далее – Закон о защите конкуренции),</text:p>
      <text:p text:style-name="P7"><text:soft-page-break/>УСТАНОВИЛА:</text:p>
      <text:p text:style-name="P6"> </text:p>
      <text:p text:style-name="P23">В Федеральную антимонопольную службу поступила жалоба Заявителя ООО «Спецпроект» (далее – Заявитель) от 12.11.2015 № 046/11/2015 <text:s text:c="13"/>(вх. от 12.11.2015 № 129391-ЭП/15) на действия комиссии по осуществлению закупок АО «СХК» (далее – Конкурсная комиссия) при проведении АО «СХК»  (далее - Заказчик), Государственной корпорацией по атомной энергии «Росатом» (далее – Организатор) конкурса с ограниченным участием на право заключения государственного контракта на разработку рабочей конструкторской документации, изготовление, поставку, проведение шеф-монтажа нестандартизированного оборудования зданий 4А и 5 МФР АО «СХК» (2 лота)  (номер извещения 2065000000115000010) (далее – Конкурс).</text:p>
      <text:p text:style-name="P23">В соответствии с частью 5 статьи 15 Федерального закона 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»).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3">Таким образом, проведение Конкурса осуществляется в соответствии с Законом о контрактной системе.</text:p>
      <text:p text:style-name="P19">По мнению Заявителя, его права и законные интересы нарушены действиями Конкурсной комиссии, принявшей неправомерное решение на этапе предквалификационного отбора о несоответствии заявки Заявителя требованиям Конкурсной документации.</text:p>
      <text:p text:style-name="P19">Представители Заказчика, Организатора не согласились с доводом Заявителя и сообщили, что при проведении Конкурса Заказчик, Организатор, Конкурсная комиссия действовали в соответствии с положениями Закона о контрактной системе.</text:p>
      <text:p text:style-name="P19">Рассмотрев представленные материалы и выслушав пояснения представителей Заказчика, Организатора, Комиссия установила следующее.</text:p>
      <text:p text:style-name="P19"><text:soft-page-break/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p text:style-name="P25">1)<text:span text:style-name="T5">           </text:span>извещение об осуществлении закупки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– 06.10.2015;</text:p>
      <text:p text:style-name="P25">2)<text:span text:style-name="T5">           </text:span>способ определения поставщика (подрядчика, исполнителя) – Конкурс;</text:p>
      <text:p text:style-name="P25">3)<text:span text:style-name="T5">           </text:span>начальная (максимальная) цена контракта по лоту № 1 – 710 564 976,60 рублей;</text:p>
      <text:p text:style-name="P25">4)<text:span text:style-name="T5">           </text:span>начальная (максимальная) цена контракта по лоту № 2 – 371 912 675, 40 рублей;</text:p>
      <text:p text:style-name="P24">5)<text:span text:style-name="T5">           </text:span>окончание срока подачи заявок участниками закупок – 27.10.2015;</text:p>
      <text:p text:style-name="P24">6)<text:span text:style-name="T5">           </text:span>на участие в Конкурсе по лоту № 1 подано 2 заявки от участников закупки;</text:p>
      <text:p text:style-name="P24">7)<text:span text:style-name="T5">           </text:span>на участие в Конкурсе по лоту № 2 подано 2 заявки от участников закупки;</text:p>
      <text:p text:style-name="P24">8)<text:span text:style-name="T5">           </text:span>к участию в Конкурсе по лоту № 1 допущен 1 участник закупки;</text:p>
      <text:p text:style-name="P24">9)<text:span text:style-name="T5">           </text:span>к участию в Конкурсе по лоту № 2 допущен 1 участник закупки;</text:p>
      <text:p text:style-name="P19">10)<text:span text:style-name="T5">       </text:span>победителем Конкурса по лоту № 1 признано <text:s text:c="32"/>АО «СвердНИИхиммаш» с минимальным предложением о цене контракта 671 152 991,76 рубль;</text:p>
      <text:p text:style-name="P19">11)<text:span text:style-name="T5">       </text:span>победителем Конкурса по лоту № 2 признано <text:s text:c="32"/>АО «СвердНИИхиммаш» с минимальным предложением о цене контракта 356 324 660,24 рублей.</text:p>
      <text:p text:style-name="P19">12)<text:span text:style-name="T5">       </text:span>дата проведения предквалификационного отбора – 20.10.2015.</text:p>
      <text:p text:style-name="P19">1. Согласно части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19">Постановлением Правительства Российской Федерации от 04.02.2015 <text:s text:c="6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<text:soft-page-break/>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установлены дополнительные требования к участникам закупки.</text:p>
      <text:p text:style-name="P19">В соответствии с пунктом 3 приложения № 2 к Постановлению № 99 к участникам закупки на выполнение работ по конструированию и изготовлению оборудования, применяемого на объектах использования атомной энергии устанавливаются следующие дополнительные требования:</text:p>
      <text:p text:style-name="P19">1. Наличие у Участника закупки опыта исполнения (с учетом правопреемства) контрактов (договоров) по на выполнение работ по конструированию и изготовлению оборудования, применяемого на объектах использования атомной энергии, за последние 3 года до даты подачи заявки на участие в соответствующем конкурсе. При этом суммарная стоимость ранее исполненных контрактов (договоров) должна составлять не менее 20 процентов начальной (максимальной) цены контракта, договора (цены лота), на право заключить который проводится конкурс (далее - Пункт 1).</text:p>
      <text:p text:style-name="P19">2. Наличие у Участника закупки  на праве собственности и (или) ином законном основании на срок исполнения договора, включая гарантийные обязательства,  недвижимого имущества, оборудования, технических средств с количественными, качественными и техническими характеристиками, установленными ниже, необходимого для надлежащего и своевременного исполнения договора (далее – Пункт 2).</text:p>
      <text:p text:style-name="P19">Указанные участником закупки в заявке сведения Пункта 1 о соответствии дополнительным требованиям Конкурсной документацией подтверждаются копией (копиями) ранее исполненного (исполненных) контракта (контрактов), договора (договоров) и акта (актов) выполненных работ.</text:p>
      <text:p text:style-name="P19">Указанные участником закупки в заявке сведения Пункта 2 о соответствии дополнительным требованиям Конкурсной документацией подтверждаются выпиской из Единого государственного реестра прав на недвижимое имущество и сделок с ним, подтверждающая право собственности на объект недвижимости, используемый в производственных целях, выданная не ранее чем за 90 дней до окончания подачи заявок на участие в конкурсе, или копия договора аренды недвижимого имущества, заключенного на срок исполнения контракта (договора), включая гарантийные обязательства, зарегистрированного в установленном порядке (если предусмотрено законодательством), с приложением копии акта передачи арендованного недвижимого имущества от арендодателя участнику закупки (арендатору) или выпиской из Единого <text:soft-page-break/>государственного реестра прав на недвижимое имущество и сделок с ним, подтверждающая право аренды на объект недвижимого имущества, используемый в производственных целях, выданная не ранее чем за 90 дней до окончания подачи заявок на участие в конкурсе, или иные документы, подтверждающие нахождение у участника закупки недвижимого имущества на ином законном основании; перечнем находящегося в собственности, аренде (лизинге) или на ином законном основании оборудования, технологических средств, необходимых для выполнения работ с указанием соответствующих характеристик либо характеристик, превышающих количественные, качественные и технические характеристики, установленные документацией о закупке; копиями инвентарных карточек учета объектов основных средств унифицированной формы ОС-6, в том числе на оборудование, технологические средства, необходимые для выполнения работ, являющихся предметом конкурса (при наличии указанных объектов в собственности), или копиями договоров аренды (лизинга), копиями договоров безвозмездного пользования, копиями договоров субаренды с приложением актов, подтверждающих факт передачи такого оборудования, технологических средств участнику закупки, а также копиями иных документов, подтверждающих факт наличия оборудования у участника закупки на ином законном основании.</text:p>
      <text:p text:style-name="P19">Пунктом 17 Раздела 6 «Информационная карта» Конкурсной документации по лотам № 1 и № 2 установлены следующие дополнительные требования к участникам закупки:</text:p>
      <text:p text:style-name="P25">1)<text:span text:style-name="T5">     </text:span>«наличие у Участника закупки опыта исполнения (с учетом правопреемства) контрактов (договоров) по на выполнение работ по конструированию и изготовлению оборудования, применяемого на объектах использования атомной энергии, за последние 3 года до даты подачи заявки на участие в соответствующем конкурсе. При этом суммарная стоимость ранее исполненных контрактов (договоров) должна составлять не менее 20 процентов начальной (максимальной) цены контракта, договора (цены лота), на право заключить который проводится конкурс;</text:p>
      <text:p text:style-name="P25">2)<text:span text:style-name="T5">     </text:span>«наличие у Участника закупки  на праве собственности и (или) ином законном основании на срок исполнения договора, включая гарантийные обязательства, следующего недвижимого имущества, оборудования, технических средств с количественными, качественными и техническими характеристиками, установленными ниже, необходимого для надлежащего и своевременного исполнения договора, а именно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8">№ п/п</text:p>
          </table:table-cell>
          <table:table-cell table:style-name="Таблица4.A1" office:value-type="string">
            <text:p text:style-name="P28">Наименование оборудования</text:p>
          </table:table-cell>
          <table:table-cell table:style-name="Таблица4.A1" office:value-type="string">
            <text:p text:style-name="P28">Предъявляемые требования </text:p>
            <text:p text:style-name="P28">(не ниже)</text:p>
          </table:table-cell>
          <table:table-cell table:style-name="Таблица4.D1" office:value-type="string">
            <text:p text:style-name="P28">Количество </text:p>
            <text:p text:style-name="P28">(не менее)</text:p>
          </table:table-cell>
        </table:table-row>
        <table:table-row>
          <table:table-cell table:style-name="Таблица4.A2" office:value-type="float" office:value="1">
            <text:p text:style-name="P28">1</text:p>
          </table:table-cell>
          <table:table-cell table:style-name="Таблица4.B2" office:value-type="string">
            <text:p text:style-name="P28">Отрезной станок</text:p>
          </table:table-cell>
          <table:table-cell table:style-name="Таблица4.B2" office:value-type="string">
            <text:p text:style-name="P28">Наибольший диаметр заготовки не менее 320 мм</text:p>
          </table:table-cell>
          <table:table-cell table:style-name="Таблица4.D2" office:value-type="float" office:value="1">
            <text:p text:style-name="P28">1</text:p>
          </table:table-cell>
        </table:table-row>
        <text:soft-page-break/>
        <table:table-row>
          <table:table-cell table:style-name="Таблица4.A2" office:value-type="float" office:value="2">
            <text:p text:style-name="P28">2</text:p>
          </table:table-cell>
          <table:table-cell table:style-name="Таблица4.B2" office:value-type="string">
            <text:p text:style-name="P28">Токарный станок</text:p>
          </table:table-cell>
          <table:table-cell table:style-name="Таблица4.B2" office:value-type="string">
            <text:p text:style-name="P28">Наибольший обрабатываемый диаметр не менее 500 мм, наибольшее расстояние между центрами не менее 1500 мм</text:p>
          </table:table-cell>
          <table:table-cell table:style-name="Таблица4.D2" office:value-type="float" office:value="1">
            <text:p text:style-name="P28">1</text:p>
          </table:table-cell>
        </table:table-row>
        <table:table-row>
          <table:table-cell table:style-name="Таблица4.A2" office:value-type="float" office:value="3">
            <text:p text:style-name="P28">3</text:p>
          </table:table-cell>
          <table:table-cell table:style-name="Таблица4.B2" office:value-type="string">
            <text:p text:style-name="P28">Станки шлифовальной группы</text:p>
          </table:table-cell>
          <table:table-cell table:style-name="Таблица4.B2" office:value-type="string">
            <text:p text:style-name="P28">Класс точности Н</text:p>
          </table:table-cell>
          <table:table-cell table:style-name="Таблица4.D2" office:value-type="float" office:value="1">
            <text:p text:style-name="P28">1</text:p>
          </table:table-cell>
        </table:table-row>
        <table:table-row>
          <table:table-cell table:style-name="Таблица4.A2" office:value-type="float" office:value="4">
            <text:p text:style-name="P28">4</text:p>
          </table:table-cell>
          <table:table-cell table:style-name="Таблица4.B2" office:value-type="string">
            <text:p text:style-name="P28">Фрезерный станок</text:p>
          </table:table-cell>
          <table:table-cell table:style-name="Таблица4.B2" office:value-type="string">
            <text:p text:style-name="P28">Наибольшее перемещение стола не менее:</text:p>
            <text:p text:style-name="P28">- продольное 800 мм;</text:p>
            <text:p text:style-name="P28">- поперечное 250 мм;</text:p>
            <text:p text:style-name="P28">- вертикальное 420 мм.</text:p>
          </table:table-cell>
          <table:table-cell table:style-name="Таблица4.D2" office:value-type="float" office:value="1">
            <text:p text:style-name="P28">1</text:p>
          </table:table-cell>
        </table:table-row>
      </table:table>
      <text:p text:style-name="P19">Согласно протоколу предквалификационного отбора от 30.10.2015 <text:s text:c="10"/>№ ППО1 заявка Заявителя признана Конкурсной комиссией не соответствующей дополнительным требованиям по следующим основаниям:</text:p>
      <text:p text:style-name="P19">«Непредставление документов, определенных частью 6 статьи 56 Закона о контрактной системе, в нарушение пункта 19 Раздела 6 «Информационная карта» и пункта 5.2.3 Раздела 5 конкурсной документации в составе заявки на участие в конкурсе с ограниченным участием отсутствуют:</text:p>
      <text:p text:style-name="P19">- копия (копии) ранее исполненного (исполненных) контракта (контрактов), договора (договоров) и акта (актов) выполненных работ (товарных накладных);</text:p>
      <text:p text:style-name="P19">- перечень находящегося в собственности, аренде (лизинге) или на ином законном основании оборудования, технологических средств, необходимых для выполнения работ с указанием соответствующих характеристик, превышающих количественные, качественные и технические характеристики, установленные документацией о закупке.».</text:p>
      <text:p text:style-name="P19">Изучив заявку Заявителя по лотам № 1 и № 2, представленную на заседание Комиссии представителем Заказчика, Комиссия установила:</text:p>
      <text:p text:style-name="P19">в представленных в составе заявки Заявителя копиях договоров присутствуют только первые и последние страницы;</text:p>
      <text:p text:style-name="P19">в составе заявки представлен перечень находящегося в собственности оборудования без указания соответствующих характеристик либо характеристик, превышающих количественные, качественные и технические характеристики, установленные пунктом 17 Раздела 6 «Информационная карта» Конкурсной документации.</text:p>
      <text:p text:style-name="P19">На основании изложенного, заявка Заявителя не содержит документов (сведений), подтверждающих соответствие участника дополнительным требованиям, установленных Конкурсной документацией в соответствии с <text:soft-page-break/>Законом о контрактной системе.</text:p>
      <text:p text:style-name="P19">Таким образом, действия Конкурсной комиссии не противоречат требованиям Закона о контрактной системе.</text:p>
      <text:p text:style-name="P19">На основании вышеизложенного и в соответствии со статьей 18.1 Закона о защите конкуренции Комиссия </text:p>
      <text:p text:style-name="P20"/>
      <text:p text:style-name="P26">РЕШИЛА:</text:p>
      <text:p text:style-name="P27">Признать жалобу ООО «Спецпроект» необоснованной.</text:p>
      <text:p text:style-name="P20"><text:span text:style-name="T7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367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07726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1"><draw:image xlink:href="Pictures/10000201000000780000001A8A367F5C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2015-107726(3) </text:p></draw:text-box></draw:frame><draw:frame draw:style-name="Mfr2" draw:name="SpdBarcode" text:anchor-type="paragraph" svg:x="0cm" svg:width="3.6cm" svg:height="0.78cm" draw:z-index="9"><draw:image xlink:href="Pictures/10000201000000780000001A8A367F5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50:52.19</meta:creation-date>
    <dc:date>2015-11-27T14:05:46.31</dc:date>
    <meta:editing-duration>PT27M30S</meta:editing-duration>
    <meta:editing-cycles>3</meta:editing-cycles>
    <meta:generator>OpenOffice.org/3.4.1$Win32 OpenOffice.org_project/341m1$Build-9593</meta:generator>
    <meta:print-date>2015-11-24T13:05:42.42</meta:print-date>
    <meta:document-statistic meta:table-count="2" meta:image-count="2" meta:object-count="0" meta:page-count="7" meta:paragraph-count="90" meta:word-count="1624" meta:character-count="13834"/>
    <meta:user-defined meta:name="Поле 1"/>
    <meta:user-defined meta:name="Поле 2"/>
    <meta:user-defined meta:name="Поле 3"/>
    <meta:user-defined meta:name="Поле 4"/>
  </office:meta>
</office:document-meta>
</file>