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7D6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254494-5233-4c31-b7a4-069729f64314" text:name="BossProviderVariable"/>
      </text:user-field-decls>
      <text:p text:style-name="P20"><text:span text:style-name="T6">ОПРЕДЕЛЕНИЕ </text:span></text:p>
      <text:p text:style-name="P14">об исправлении описки, опечатки или арифметической ошибки</text:p>
      <text:p text:style-name="P12">№ 1-14-21/00-11-15</text:p>
      <text:p text:style-name="P12"/>
      <text:p text:style-name="P10"> </text:p>
      <text:p text:style-name="P10">24 ноября 2015 г.<text:tab/><text:tab/><text:tab/><text:tab/><text:tab/><text:tab/><text:tab/><text:tab/><text:tab/> <text:s text:c="8"/>г. Москва</text:p>
      <text:p text:style-name="P10"> </text:p>
      <text:p text:style-name="P4">Комиссия Федеральной антимонопольной службы по рассмотрению дела № 1-14-21/00-11-15 о нарушении антимонопольного законодательства в составе: </text:p>
      <text:p text:style-name="P4"><text:span text:style-name="T1">&lt;...&gt; </text:span>(далее - Комиссия),</text:p>
      <text:p text:style-name="P4">рассмотревшая дело № 1-14-21/00-11-15 о нарушении антимонопольного законодательства по признакам нарушения <text:span text:style-name="Основной_20_шрифт_20_абзаца"><text:span text:style-name="T3">Google Inc. </text:span></text:span><text:span text:style-name="Основной_20_шрифт_20_абзаца"><text:span text:style-name="T4">(</text:span></text:span><text:span text:style-name="Основной_20_шрифт_20_абзаца"><text:span text:style-name="T3">1600 Amphitheatre Parkway, Mountain View, CA 94093 USA</text:span></text:span><text:span text:style-name="Основной_20_шрифт_20_абзаца"><text:span text:style-name="T4">), </text:span></text:span><text:span text:style-name="Основной_20_шрифт_20_абзаца"><text:span text:style-name="T3">Google Ireland Limited </text:span></text:span><text:span text:style-name="Основной_20_шрифт_20_абзаца"><text:span text:style-name="T4">(</text:span></text:span><text:span text:style-name="Основной_20_шрифт_20_абзаца"><text:span text:style-name="T3">Gordon House, Barrow Street, Dublin 4, Ireland</text:span></text:span><text:span text:style-name="Основной_20_шрифт_20_абзаца"><text:span text:style-name="T4">) (далее </text:span></text:span><text:span text:style-name="Основной_20_шрифт_20_абзаца"><text:span text:style-name="T3">-</text:span></text:span><text:span text:style-name="Основной_20_шрифт_20_абзаца"><text:span text:style-name="T4"> </text:span></text:span><text:span text:style-name="Основной_20_шрифт_20_абзаца"><text:span text:style-name="T3">Google</text:span></text:span><text:span text:style-name="Основной_20_шрифт_20_абзаца"><text:span text:style-name="T4">) </text:span></text:span><text:span text:style-name="T5">части 1 статьи 10</text:span> Федерального закона от 26.07.2006 № 135-ФЗ «О защите конкуренции» (далее - Закон о защите конкуренции),</text:p>
      <text:p text:style-name="P5">У С Т А Н О В И Л А:</text:p>
      <text:p text:style-name="P4">В ФАС России поступило ходатайство <text:span text:style-name="T1">Google </text:span><text:span text:style-name="T2">об исправлении опечаток в решении и предписании по делу № 1-14-21/00-11-15 в части указания даты их изготовления (вх. ФАС России от 09.11.2015 № 126129/15).</text:span></text:p>
      <text:p text:style-name="P6">В соответствии со статьей 51.1 Закона о защите конкуренции Комиссия </text:p>
      <text:p text:style-name="P7"/>
      <text:p text:style-name="P7">О П Р Е Д Е Л И Л А:</text:p>
      <text:p text:style-name="P6"/>
      <text:p text:style-name="P6">В связи с тем, что в решении и предписании по делу № 1-14-21/00-11-15 отсутствуют опечатки в части указания даты изготовления вышеуказанных решения и предписания, Комиссия:</text:p>
      <text:list xml:id="list8018525711193452553" text:style-name="L1">
        <text:list-item>
          <text:list>
            <text:list-item>
              <text:list>
                <text:list-item>
                  <text:p text:style-name="P18">Отказывает в исправлении опечатки в решении Комиссии ФАС России, вынесенном по итогам рассмотрения дела № 1-14-21/00-11-15 в части указания даты изготовления данного решения.</text:p>
                </text:list-item>
                <text:list-item>
                  <text:p text:style-name="P18">Отказывает в исправлении опечатки в предписании Комиссии ФАС России, выданном <text:span text:style-name="T1">Google </text:span>по итогам рассмотрения дела № 1-14-21/00-11-15, в части указания даты изготовления данного предписания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7D6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35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3567(1) </text:p></draw:text-box></draw:frame><draw:frame draw:style-name="Mfr2" draw:name="SpdBarcode" text:anchor-type="paragraph" svg:x="0cm" svg:width="3.6cm" svg:height="0.78cm" draw:z-index="1"><draw:image xlink:href="Pictures/10000201000000780000001AB437D6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20:15.72</meta:creation-date>
    <dc:date>2015-11-27T14:08:18.54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225" meta:character-count="1561"/>
    <meta:user-defined meta:name="Поле 1"/>
    <meta:user-defined meta:name="Поле 2"/>
    <meta:user-defined meta:name="Поле 3"/>
    <meta:user-defined meta:name="Поле 4"/>
  </office:meta>
</office:document-meta>
</file>