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F72D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0.953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spacing="0.101cm" fo:text-align="justify" style:justify-single-word="false" fo:text-indent="0.953cm" style:auto-text-indent="false"/>
      <style:text-properties fo:color="#000000"/>
    </style:style>
    <style:style style:name="P6" style:family="paragraph" style:parent-style-name="ConsPlusNonformat">
      <style:paragraph-properties fo:margin-left="0cm" fo:margin-right="0cm" style:line-spacing="0.101cm" fo:text-align="justify" style:justify-single-word="false" fo:orphans="2" fo:widows="2" fo:text-indent="0.953cm" style:auto-text-indent="false"/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P7" style:family="paragraph" style:parent-style-name="ConsPlusNonformat">
      <style:paragraph-properties fo:margin-left="0cm" fo:margin-right="0cm" style:line-spacing="0.101cm" fo:text-align="justify" style:justify-single-word="false" fo:orphans="2" fo:widows="2" fo:text-indent="0.953cm" style:auto-text-indent="false"/>
      <style:text-properties fo:color="#000000" style:font-name="Times New Roman" style:font-name-asian="Times New Roman2" style:language-asian="en" style:country-asian="US" style:font-name-complex="Times New Roman2"/>
    </style:style>
    <style:style style:name="P8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No_20_Spacing">
      <style:paragraph-properties fo:margin-left="9.97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No_20_Spacing">
      <style:paragraph-properties fo:margin-left="8.742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ConsPlusNonformat">
      <style:paragraph-properties style:line-spacing="0.101cm" fo:text-align="justify" style:justify-single-word="false" fo:orphans="2" fo:widows="2"/>
      <style:text-properties fo:color="#000000" style:font-name="Times New Roman" fo:font-size="14pt" style:font-name-asian="Times New Roman2" style:font-size-asian="14pt" style:language-asian="en" style:country-asian="US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spacing="0.101cm" fo:text-align="justify" style:justify-single-word="false" fo:text-indent="0cm" style:auto-text-indent="false"/>
      <style:text-properties fo:color="#000000" style:font-name="Times New Roman1" fo:font-size="14pt"/>
    </style:style>
    <style:style style:name="P14" style:family="paragraph" style:parent-style-name="ConsPlusNonformat">
      <style:paragraph-properties fo:margin-left="0cm" fo:margin-right="0cm" style:line-spacing="0.101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ConsPlusNonformat">
      <style:paragraph-properties fo:margin-left="0cm" fo:margin-right="0cm" style:line-spacing="0.101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ConsPlusNonformat">
      <style:paragraph-properties fo:margin-top="0cm" fo:margin-bottom="0cm" style:line-spacing="0.101cm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style:line-spacing="0.101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ConsPlusNonformat">
      <style:paragraph-properties fo:margin-left="0cm" fo:margin-right="0cm" style:line-spacing="0.101cm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20" style:family="paragraph" style:parent-style-name="No_20_Spacing">
      <style:paragraph-properties style:line-spacing="0.101cm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No_20_Spacing">
      <style:paragraph-properties fo:margin-left="0cm" fo:margin-right="0cm" style:line-spacing="0.101cm" fo:text-align="justify" style:justify-single-word="false" fo:text-indent="1.249cm" style:auto-text-indent="false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P23" style:family="paragraph" style:parent-style-name="ConsPlusNonformat" style:list-style-name="WWNum1">
      <style:paragraph-properties fo:margin-left="0cm" fo:margin-right="0cm" style:line-spacing="0.101cm" fo:text-align="justify" style:justify-single-word="false" fo:orphans="2" fo:widows="2" fo:text-indent="0.635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ConsPlusNonformat" style:list-style-name="WWNum1">
      <style:paragraph-properties fo:margin-left="0.028cm" fo:margin-right="0cm" style:line-spacing="0.101cm" fo:text-align="justify" style:justify-single-word="false" fo:orphans="2" fo:widows="2" fo:text-indent="0.612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ConsPlusNonformat" style:list-style-name="WWNum1">
      <style:paragraph-properties fo:margin-left="0.028cm" fo:margin-right="0cm" style:line-spacing="0.101cm" fo:text-align="justify" style:justify-single-word="false" fo:orphans="2" fo:widows="2" fo:text-indent="0.669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style:font-name="Times New Roman" style:font-name-asian="Times New Roman2" style:font-size-asian="14pt" style:language-asian="en" style:country-asian="US" style:font-name-complex="Times New Roman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2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6" style:family="text">
      <style:text-properties style:font-name="Times New Roman" style:font-size-asian="14pt" style:font-name-complex="Times New Roman2" style:font-size-complex="14pt"/>
    </style:style>
    <style:style style:name="T7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7cb404-c50f-4782-9897-1b28b5e3f8d7" text:name="BossProviderVariable"/>
      </text:user-field-decls>
      <text:p text:style-name="P22"><text:span text:style-name="T8">ОПРЕДЕЛЕНИЕ</text:span></text:p>
      <text:p text:style-name="P11">об истребовании дополнительных необходимых </text:p>
      <text:p text:style-name="P11">материалов по делам об административных правонарушениях </text:p>
      <text:p text:style-name="P4">№№ АГОЗ-317/15, АГОЗ-318/15, АГОЗ-319/15, АГОЗ-320/15, АГОЗ-321/15, АГОЗ-322/15</text:p>
      <text:p text:style-name="P5"> </text:p>
      <text:p text:style-name="P13"><text:tab/>«19» ноября 2015 г.                                                                    <text:s text:c="3"/>       г. Москва</text:p>
      <text:p text:style-name="P5"> </text:p>
      <text:p text:style-name="P13"><text:tab/><text:span text:style-name="T6">Я, </text:span><text:span text:style-name="Основной_20_шрифт_20_абзаца"><text:span text:style-name="T2">начальник </text:span></text:span><text:span text:style-name="Основной_20_шрифт_20_абзаца"><text:span text:style-name="T3">отдела правового обеспечения контроля размещения ГОЗ</text:span></text:span><text:span text:style-name="Основной_20_шрифт_20_абзаца"><text:span text:style-name="T2"> Управления контроля государственного оборонного заказа ФАС России, Ибрашев Р.Д.</text:span></text:span><text:span text:style-name="T6">, рассмотрев материалы дел об административных правонарушениях, возбужденных определениями от 19.11.2015 в отношении должностных лиц </text:span><text:span text:style-name="T1">ФКУ «ЦХиСО ГУ МВД России по Нижегородской области» </text:span><text:span text:style-name="T7">&lt;...&gt;</text:span><text:span text:style-name="T6"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– КоАП РФ), руководствуясь статьей 26.10 КоАП РФ,</text:span></text:p>
      <text:p text:style-name="P19">ОПРЕДЕЛИЛ:</text:p>
      <text:p text:style-name="P20"/>
      <text:p text:style-name="P21"><text:span text:style-name="T9">ФКУ «ЦХиСО ГУ МВД России по Нижегородской области»</text:span><text:span text:style-name="T4"> надлежит </text:span><text:span text:style-name="T5">в трехдневный срок</text:span><text:span text:style-name="T4"> со дня получения настоящего определения представить в ФАС России следующие документы:</text:span></text:p>
      <text:list xml:id="list2861761175684728271" text:style-name="WWNum1">
        <text:list-item>
          <text:p text:style-name="P23">Надлежащим образом заверенную копию приказа о проведении электронного аукциона на право заключения государственного контракта на поставку запасных частей, для нужд ФКУ «ЦХиСО ГУ МВД России по Нижегородской области по извещению от 17.04.2015 № 0832100001315000070;</text:p>
        </text:list-item>
        <text:list-item>
          <text:p text:style-name="P23">Надлежащим образом заверенные копии приказов о назначении <text:span text:style-name="T10">&lt;...&gt;</text:span> (в случае увольнения либо перевода на другую должность — приказ об увольнении/переводе совместно с приказом о назначении на ранее занимаемую должность) на занимаемые должности;</text:p>
        </text:list-item>
        <text:list-item>
          <text:p text:style-name="P24">Надлежащим образом заверенные копии должностных регламентов <text:span text:style-name="T10">&lt;...&gt;</text:span></text:p>
        </text:list-item>
        <text:list-item>
          <text:p text:style-name="P25">Паспортные данные <text:s/><text:span text:style-name="T10">&lt;...&gt;</text:span> (ФИО, номер и и серия паспорта, кем и когда выдан, дата и место рождения, место регистрации, место фактического проживания);</text:p>
        </text:list-item>
        <text:list-item>
          <text:p text:style-name="P25">Надлежащим образом заверенную копию извещения о проведении Аукциона в 6 экз.;</text:p>
        </text:list-item>
        <text:list-item>
          <text:p text:style-name="P25">Надлежащим образом заверенную копию документации об аукционе в 6 экз.;</text:p>
        </text:list-item>
        <text:list-item>
          <text:p text:style-name="P25"><text:soft-page-break/>Надлежащим образом заверенную копию положения о Единой комиссии в 6 экз.;</text:p>
        </text:list-item>
        <text:list-item>
          <text:p text:style-name="P25">Надлежащим образом заверенную копию протокола подведения итогов аукциона в электронной форме от 08.05.2015 № 0832100001315000070-1 в 6 экз.;</text:p>
        </text:list-item>
        <text:list-item>
          <text:p text:style-name="P25">Заверенные копии отклоненных заявок участников от участия в Аукционе в 6 экз., </text:p>
          <text:p text:style-name="P23"><text:tab/>При невозможности представления указанных сведений организация обязана в трехдневный срок уведомить об этом в письменной форме <text:s text:c="21"/>ФАС России.</text:p>
        </text:list-item>
      </text:list>
      <text:p text:style-name="P18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6F72D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96cm" fo:text-indent="-1.879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6F72D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4:57:21.32</meta:creation-date>
    <meta:generator>OpenOffice.org/3.4.1$Win32 OpenOffice.org_project/341m1$Build-9593</meta:generator>
    <dc:date>2015-11-27T14:12:28.59</dc:date>
    <meta:document-statistic meta:table-count="0" meta:image-count="1" meta:object-count="0" meta:page-count="2" meta:paragraph-count="23" meta:word-count="312" meta:character-count="2491"/>
    <meta:user-defined meta:name="Поле 1"/>
    <meta:user-defined meta:name="Поле 2"/>
    <meta:user-defined meta:name="Поле 3"/>
    <meta:user-defined meta:name="Поле 4"/>
  </office:meta>
</office:document-meta>
</file>