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B67A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fo:language="ru" fo:country="RU" fo:font-style="normal" style:font-style-asian="normal" style:font-style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0pt" fo:language="ru" fo:country="RU" fo:background-color="transparen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.3cm" fo:text-align="center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12" style:family="paragraph" style:parent-style-name="No_20_Spacing">
      <style:paragraph-properties fo:margin-left="11.165cm" fo:margin-right="0cm" fo:text-indent="0cm" style:auto-text-indent="false"/>
      <style:text-properties style:font-name="Times New Roman" fo:font-size="14pt"/>
    </style:style>
    <style:style style:name="P13" style:family="paragraph" style:parent-style-name="No_20_Spacing">
      <style:paragraph-properties fo:margin-left="11.165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14" style:family="paragraph" style:parent-style-name="Text_20_body">
      <style:paragraph-properties fo:margin-top="0cm" fo:margin-bottom="0.011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.199cm"/>
    </style:style>
    <style:style style:name="P16" style:family="paragraph" style:parent-style-name="Text_20_body">
      <style:paragraph-properties fo:margin-top="0cm" fo:margin-bottom="0.199cm" fo:text-align="center" style:justify-single-word="false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</style:style>
    <style:style style:name="P25" style:family="paragraph" style:parent-style-name="Text_20_body">
      <style:paragraph-properties fo:margin-left="0cm" fo:margin-right="0cm" fo:margin-top="0cm" fo:margin-bottom="0.3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9" style:family="paragraph" style:parent-style-name="Text_20_body" style:list-style-name="L1">
      <style:paragraph-properties fo:margin-top="0cm" fo:margin-bottom="0cm" fo:text-align="justify" style:justify-single-word="false"/>
      <style:text-properties fo:font-size="14pt"/>
    </style:style>
    <style:style style:name="P30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language="ru" fo:country="RU" fo:font-style="normal" style:font-style-asian="normal" style:font-style-complex="normal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language="de" fo:country="DE" style:font-size-asian="14pt" style:font-size-complex="14pt"/>
    </style:style>
    <style:style style:name="T5" style:family="text">
      <style:text-properties style:font-name="Times New Roman1" fo:font-style="normal" style:font-style-asian="normal" style:font-style-complex="normal"/>
    </style:style>
    <style:style style:name="T6" style:family="text">
      <style:text-properties fo:font-size="14pt"/>
    </style:style>
    <style:style style:name="T7" style:family="text">
      <style:text-properties fo:font-size="14pt" fo:language="ru" fo:country="RU"/>
    </style:style>
    <style:style style:name="T8" style:family="text">
      <style:text-properties fo:font-size="14pt" fo:language="de" fo:country="DE"/>
    </style:style>
    <style:style style:name="T9" style:family="text">
      <style:text-properties fo:font-size="14pt" fo:language="en" fo:country="US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3" style:family="text">
      <style:text-properties style:font-name="Times New Roman" fo:font-size="14pt" fo:language="ru" fo:country="RU" fo:font-style="normal" style:font-style-asian="normal" style:font-style-complex="normal"/>
    </style:style>
    <style:style style:name="T14" style:family="text">
      <style:text-properties fo:color="#000000"/>
    </style:style>
    <style:style style:name="T15" style:family="text">
      <style:text-properties fo:color="#000000" fo:language="de" fo:country="DE"/>
    </style:style>
    <style:style style:name="T16" style:family="text">
      <style:text-properties fo:color="#000000" fo:language="de" fo:country="DE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size-asian="14pt" style:font-size-complex="14pt"/>
    </style:style>
    <style:style style:name="T18" style:family="text">
      <style:text-properties fo:color="#000000" fo:background-color="transparent" style:font-size-asian="14pt" style:font-size-complex="14pt"/>
    </style:style>
    <style:style style:name="T19" style:family="text">
      <style:text-properties fo:color="#000000" style:font-name="Times New Roman1"/>
    </style:style>
    <style:style style:name="T20" style:family="text">
      <style:text-properties fo:color="#000000" style:font-name="Times New Roman1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style:font-size-asian="14pt" style:font-size-complex="14pt"/>
    </style:style>
    <style:style style:name="T22" style:family="text">
      <style:text-properties fo:color="#000000" style:font-name="Times New Roman1" fo:font-size="14pt" style:font-size-asian="14pt" style:font-size-complex="14pt"/>
    </style:style>
    <style:style style:name="T23" style:family="text">
      <style:text-properties fo:color="#000000" style:font-name="Times New Roman1" fo:font-size="14pt" fo:language="en" fo:country="US" style:font-size-asian="14pt" style:font-size-complex="14pt"/>
    </style:style>
    <style:style style:name="T24" style:family="text">
      <style:text-properties fo:color="#000000" style:font-name="Times New Roman1" fo:font-size="14pt" fo:language="ru" fo:country="RU" style:font-size-asian="14pt" style:font-size-complex="14pt"/>
    </style:style>
    <style:style style:name="T25" style:family="text">
      <style:text-properties fo:color="#000000" fo:font-size="14pt"/>
    </style:style>
    <style:style style:name="T26" style:family="text">
      <style:text-properties fo:color="#000000" style:font-name="Times New Roman" fo:language="en" fo:country="US" style:font-size-asian="14pt" style:font-size-complex="14pt"/>
    </style:style>
    <style:style style:name="T27" style:family="text">
      <style:text-properties fo:color="#000000" style:font-name="Times New Roman" fo:language="ru" fo:country="RU" style:font-size-asian="14pt" style:font-size-complex="14pt"/>
    </style:style>
    <style:style style:name="T28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29" style:family="text">
      <style:text-properties fo:color="#000000" style:font-name="Times New Roman" fo:font-size="14pt" fo:language="en" fo:country="US" style:font-size-asian="14pt" style:font-size-complex="14pt"/>
    </style:style>
    <style:style style:name="T30" style:family="text">
      <style:text-properties fo:color="#000000" style:font-name="Times New Roman" fo:font-size="14pt" fo:language="ru" fo:country="RU" style:font-size-asian="14pt" style:font-size-complex="14pt"/>
    </style:style>
    <style:style style:name="T31" style:family="text">
      <style:text-properties fo:color="#000000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language="ru" fo:country="RU"/>
    </style:style>
    <style:style style:name="T35" style:family="text">
      <style:text-properties fo:language="ru" fo:country="RU" fo:font-style="normal" style:font-style-asian="normal" style:font-style-complex="normal"/>
    </style:style>
    <style:style style:name="T36" style:family="text">
      <style:text-properties style:font-size-asian="14pt" style:font-size-complex="14pt"/>
    </style:style>
    <style:style style:name="T37" style:family="text">
      <style:text-properties fo:language="de" fo:country="DE"/>
    </style:style>
    <style:style style:name="T38" style:family="text">
      <style:text-properties fo:language="en" fo:country="US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style:font-name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85948d-6fe3-4646-8a7c-9a0ba946a4bf" text:name="BossProviderVariable"/>
      </text:user-field-decls>
      <text:p text:style-name="P30">ПОСТАНОВЛЕНИЕ</text:p>
      <text:p text:style-name="P14">о прекращении производства по делу</text:p>
      <text:p text:style-name="P16">         <text:span text:style-name="T1">об административном правонарушении </text:span>№ <text:span text:style-name="T2">АГОЗ-</text:span><text:span text:style-name="T3">128</text:span><text:span text:style-name="T2">/15</text:span></text:p>
      <text:p text:style-name="P15"><text:span text:style-name="T6">«</text:span><text:span text:style-name="T7">19</text:span><text:span text:style-name="T6">» ноября 2015 года                                                                                г. Москва</text:span></text:p>
      <text:p text:style-name="P17"> </text:p>
      <text:p text:style-name="P25"><text:span text:style-name="T6">Я, заместитель начальника Управления контроля государственного оборонного заказа ФАС России, Чужавский А.В., рассмотрев <text:s/>протокол и материалы дела об административном правонарушении №АГОЗ-</text:span><text:span text:style-name="T7">128</text:span><text:span text:style-name="T6">/15, возбужденного в отношении члена</text:span> <text:span text:style-name="T8">единой комиссии </text:span><text:span text:style-name="T11">Управления ФСБ России по Республике Коми XXXXXXXXXXXXXXXXXXXXXXX</text:span><text:span text:style-name="T12"> (XXXXXXXXXXXXXXXXXXXXXXXXXXXXXXXXXXXXXXXXXXXXXXXXXXXXXXXXXXXXXXXXXXXXXXXXXXXXXXXXXXXXXXXXXXXXXXXXXXXXXXXXXXXXXXXXXXXXXXXXXXXXX)</text:span> <text:span text:style-name="T4">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1">УСТАНОВИЛ:</text:p>
      <text:p text:style-name="P7"><text:tab/>Протокол по делу об административном правонарушении от 19.11.2015 №АГОЗ-128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членом единой<text:span text:style-name="T14"> </text:span><text:span text:style-name="T15">комиссии </text:span><text:span text:style-name="T17">Управления ФСБ России по Республике Коми XXXXXXXXXXXXXXXXXXXXXXXXXX</text:span><text:span text:style-name="T18"> </text:span><text:span text:style-name="T14"><text:s/></text:span>административного правонарушения,<text:span text:style-name="T14"> ответственность за совершение которого предусмотрена частью 2 статьи 7.30 КоАП РФ – отказ в допуске к участию в аукционе по основаниям, не предусмотренным законодательством Российской Федерации о контрактной системе в сфере закупок.</text:span></text:p>
      <text:p text:style-name="P18"><text:span text:style-name="T6"><text:tab/>Протокол по делу об административном правонарушении </text:span><text:span text:style-name="T13">№АГОЗ-128/15 от 19.11.2015 составлен уполномоченным лицом с участием защитника XXXXXXXXXXXXXX по доверенности от 09.11.2015.</text:span></text:p>
      <text:p text:style-name="P18"><text:span text:style-name="T6"><text:tab/>О времени и месте рассмотрение дела об административном правонарушении №АГОЗ</text:span><text:span text:style-name="T9">-</text:span><text:span text:style-name="T7">128</text:span><text:span text:style-name="T9">/15 XXXXXXXXXX</text:span><text:span text:style-name="T7"> извещен, с учетом поданного XXXXXXXXXXXX заявления дело рассмотрено в день составления протокола с участием его защитника. </text:span></text:p>
      <text:p text:style-name="P20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0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<text:soft-page-break/>отводы, пользоваться юридической помощью защитника, а также иными процессуальными правами в соответствии с КоАП РФ.</text:p>
      <text:p text:style-name="P20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20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20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20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20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0"><text:tab/>Никто не обязан свидетельствовать против себя самого, своего супруга и близких родственников.</text:p>
      <text:p text:style-name="P8"><text:span text:style-name="T35"><text:tab/></text:span><text:span text:style-name="T31">Управление ФСБ России по Республике Коми</text:span><text:span text:style-name="T16"> </text:span><text:span text:style-name="T31"><text:s/>(далее — Заказчик) 23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40">www.zakupki.gov.ru</text:span></text:span></text:a><text:span text:style-name="T31"> опубликовано извещение (номер </text:span><text:span text:style-name="T20">0107100006115000045</text:span><text:span text:style-name="T31">) о проведении электронного аукциона на право заключения государственного контракта на п</text:span><text:span text:style-name="T16">оставк</text:span><text:span text:style-name="T31">у</text:span><text:span text:style-name="T16"> продуктов питани</text:span><text:span text:style-name="T31">я</text:span><text:span text:style-name="T16"> (молочная продукция) </text:span><text:span text:style-name="T31"><text:s/>(далее — </text:span><text:span text:style-name="T31">Аукцион).</text:span></text:p>
      <text:p text:style-name="P26">Согласно части 1 статьи 67 <text:span text:style-name="T2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единая комиссия проверяет первые части заявок на участие в электронном аукционе, содержащие информацию, предусмотренную частью 3 статьи 66 <text:span text:style-name="T41">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22"><text:tab/>В соответствии с частью 4 статьи 67 <text:span text:style-name="T41">Закона о контрактной системе</text:span> участник электронного аукциона не допускается к участию в нем в случае: 1) непредоставления информации, предусмотренной частью 3 статьи 66 <text:span text:style-name="T41">Закона о контрактной системе</text:span>, или предоставления недостоверной информации; 2) <text:soft-page-break/>несоответствия информации, предусмотренной частью 3 статьи 66 <text:span text:style-name="T41">Закона о контрактной системе</text:span>, требованиям документации о таком аукционе.</text:p>
      <text:p text:style-name="P22"><text:tab/>Частью 5 статьи 67 <text:span text:style-name="T41">Закона о контрактной системе</text:span> установлено, что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22"><text:tab/>Согласно пункту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, соответствующие значениям, установленным документацией о таком аукционе, и указание на товарный знак (его словесное обозначение) (<text:span text:style-name="T33">при наличии</text:span>), знак обслуживания (<text:span text:style-name="T33">при наличии</text:span>), фирменное наименование <text:span text:style-name="T33">(при наличии)</text:span>, патенты (<text:span text:style-name="T33">при наличии</text:span>), полезные модели (<text:span text:style-name="T33">при наличии</text:span>), промышленные образцы (<text:span text:style-name="T33">при наличии</text:span>), наименование страны происхождения товара.</text:p>
      <text:p text:style-name="P24"><text:span text:style-name="T10"><text:tab/>В соответствии с протоколом рассмотрения первых частей заявок на участие в Аукционе от </text:span><text:a xlink:type="simple" xlink:href="http://www.sberbank-ast.ru/viewdocument.aspx?id=295976646" office:target-frame-name="_blank" xlink:show="new"><text:span text:style-name="T32">01.04.2015 №</text:span></text:a><text:span text:style-name="T10"> 23/1 ООО «Торговый дом ЮНИМИЛК» отказано в допуске к участию в Аукционе по следующим основаниям: «Участником не указан производитель или торговая марка поставляемого товара, что противоречит условиям документации об аукционе. На основании пункта 2 части 4 статьи 67 Закона участнику электронного аукциона отказано в допуске к участию в электронном аукционе в связи с несоответствием информации, предусмотренной подпунктом б пункта 1 части 3 статьи 66 Закона, требованиям документации об аукционе».</text:span></text:p>
      <text:p text:style-name="P5"><text:tab/>Вместе с тем, установлено, что заявка ООО «Торговый дом ЮНИМИЛК» содержит конкретные показатели товара, соответствующие требованиям, установленным документацией об Аукционе, наименование страны происхождения товара. В заявке содержится указание на отсутствие товарного знака на предлагаемую продукцию.</text:p>
      <text:p text:style-name="P4"><text:span text:style-name="T39"><text:tab/>В соответствии со статьей <text:s/>66 <text:s/></text:span><text:span text:style-name="T5">Закона о контрактной системе <text:s/>указание на </text:span></text:p>
      <text:p text:style-name="P6">товарный знак в заявке осуществляется только при его наличии.</text:p>
      <text:p text:style-name="P6"/>
      <text:p text:style-name="P6"><text:tab/>Следовательно, решение члена единой комиссии Заказчика — XXXXXXXXXXX об отказе в допуске к участию в Аукционе заявки <text:s/>ООО <text:s/>«Торговый дом ЮНИМИЛК» принято в нарушении требований части 5 статьи 67 Закона о контрактной системе и содержит состав административного правонарушения, ответственность за совершение которого предусмотрено частью 2 статьи 7.30 КоАП РФ. </text:p>
      <text:p text:style-name="P3"><text:tab/>Местом совершения административного правонарушения является место нахождения <text:span text:style-name="T36">Управления ФСБ России по Республике Коми</text:span>, а именно: <text:s text:c="28"/><text:span text:style-name="T37">г. С</text:span>ыктывкар, ул. Бабушкина, д. 1.</text:p>
      <text:p text:style-name="P7"><text:span text:style-name="T19"><text:tab/>Временем совершения административного правонарушения является дата подписания протокола</text:span><text:span text:style-name="T21"> рассмотрения первых частей заявок на участие в Аукционе</text:span><text:span text:style-name="T19"> - 01.04.2015.</text:span></text:p>
      <text:p text:style-name="P9"><text:tab/>В соответствии со статьей 107 Закона о контрактной системе лица, <text:soft-page-break/>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0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0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0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8"><text:span text:style-name="T25"><text:tab/></text:span><text:span text:style-name="T6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20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0"><text:tab/>Срок давности привлечения лица к административной ответственности в порядке статьи 4.5 КоАП РФ не истек.</text:p>
      <text:p text:style-name="P18"><text:span text:style-name="T6"><text:tab/></text:span><text:span text:style-name="T22">Пояснения </text:span><text:span text:style-name="T24">XXXXXXXXXXX</text:span><text:span text:style-name="T22"> были учтены при рассмотрении настоящего дела. С протоколом по делу об административном правонарушении №АГОЗ-128/15 от 19.11.2015 </text:span><text:span text:style-name="T24">XXXXXXXXXX</text:span><text:span text:style-name="T22"> согласен. Факт нарушения признает.</text:span></text:p>
      <text:p text:style-name="P18"><text:span text:style-name="T25"><text:tab/>Лицо, совершившее административное правонарушение раскаивается, до вынесения постановления по делу об административном правонарушении </text:span><text:span text:style-name="T24">XXXXXXXXXXXX</text:span><text:span text:style-name="T25"> добровольно исполнено предписание об устранении допущенного нарушения, выданного ему органом, осуществляющим государственный контроль, д</text:span><text:span text:style-name="T6">анные обстоятельства в соответствии со статьей 4.2 КоАП РФ являются смягчающими административную ответственность.</text:span></text:p>
      <text:p text:style-name="P23"><text:tab/><text:span text:style-name="T34">XXXXXXXXXX</text:span> впервые допустил нарушение данной статьи КоАП РФ, правонарушение совершено им не умышленно, допущенное нарушение устранено во исполнение предписания ФАС России от 10.04.2015 по делу №КГОЗ-126/15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<text:soft-page-break/>правоотношениям.</text:p>
      <text:p text:style-name="P20"><text:tab/>Учитывая вышеизложенное, допущенное <text:span text:style-name="T27">XXXXXXXXXXXX</text:span> правонарушение можно расценивать как малозначительное.</text:p>
      <text:p text:style-name="P20"><text:tab/><text:span text:style-name="T14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span></text:p>
      <text:p text:style-name="P20"/>
      <text:p text:style-name="P21">ПОСТАНОВИЛ:</text:p>
      <text:p text:style-name="P21"/>
      <text:list xml:id="list2265235954811049783" text:style-name="L1">
        <text:list-item>
          <text:p text:style-name="P28"><text:span text:style-name="T6">Производство по делу об административном правонарушении №АГОЗ-128/15 в отношении члена </text:span><text:span text:style-name="T8">единой комиссии </text:span><text:span text:style-name="T11">Управления ФСБ России по Республике Коми </text:span><text:span text:style-name="T30">XXXXXXXXXXXXXXXXXXXXXXX</text:span><text:span text:style-name="T6"> прекратить в связи с малозначительностью совершенного административного правонарушения.</text:span></text:p>
        </text:list-item>
        <text:list-item>
          <text:p text:style-name="P29">В соответствии со статьей 2.9 КоАП РФ <text:span text:style-name="T27">XXXXXXXXXXX</text:span> объявить устное замечание.</text:p>
        </text:list-item>
      </text:list>
      <text:p text:style-name="P20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B67A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B6B67A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2:16:35.68</meta:creation-date>
    <meta:generator>OpenOffice.org/3.4.1$Win32 OpenOffice.org_project/341m1$Build-9593</meta:generator>
    <dc:date>2015-11-27T14:13:25.98</dc:date>
    <meta:print-date>2015-11-23T12:26:57.95</meta:print-date>
    <meta:document-statistic meta:table-count="0" meta:image-count="1" meta:object-count="0" meta:page-count="5" meta:paragraph-count="49" meta:word-count="1401" meta:character-count="11687"/>
    <meta:user-defined meta:name="Поле 1"/>
    <meta:user-defined meta:name="Поле 2"/>
    <meta:user-defined meta:name="Поле 3"/>
    <meta:user-defined meta:name="Поле 4"/>
  </office:meta>
</office:document-meta>
</file>