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288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28cbb-1bdb-4ceb-aa1d-b691cd05e909" text:name="BossProviderVariable"/>
      </text:user-field-decls>
      <text:p text:style-name="P23"><text:span text:style-name="T8">ОПРЕДЕЛЕНИЕ </text:span></text:p>
      <text:p text:style-name="P15">о разъяснении решения и предписания по делу</text:p>
      <text:p text:style-name="P13">№ 1-14-21/00-11-15</text:p>
      <text:p text:style-name="P13"/>
      <text:p text:style-name="P11"> </text:p>
      <text:p text:style-name="P11">24 ноября 2015 г.<text:tab/><text:tab/><text:tab/><text:tab/><text:tab/><text:tab/><text:tab/><text:tab/><text:tab/> <text:s text:c="8"/>г. Москва</text:p>
      <text:p text:style-name="P11"> </text:p>
      <text:p text:style-name="P4">Комиссия Федеральной антимонопольной службы по рассмотрению дела № 1-14-21/00-11-15 о нарушении антимонопольного законодательства в составе: </text:p>
      <text:p text:style-name="P4"><text:span text:style-name="T1">&lt;...&gt;</text:span> (далее - Комиссия),</text:p>
      <text:p text:style-name="P4">рассмотревшая дело № 1-14-21/00-11-15 о нарушении антимонопольного законодательства по признакам нарушения <text:span text:style-name="Основной_20_шрифт_20_абзаца"><text:span text:style-name="T3">Google Inc. </text:span></text:span><text:span text:style-name="Основной_20_шрифт_20_абзаца"><text:span text:style-name="T4">(</text:span></text:span><text:span text:style-name="Основной_20_шрифт_20_абзаца"><text:span text:style-name="T3">1600 Amphitheatre Parkway, Mountain View, CA 94093 USA</text:span></text:span><text:span text:style-name="Основной_20_шрифт_20_абзаца"><text:span text:style-name="T4">), </text:span></text:span><text:span text:style-name="Основной_20_шрифт_20_абзаца"><text:span text:style-name="T3">Google Ireland Limited </text:span></text:span><text:span text:style-name="Основной_20_шрифт_20_абзаца"><text:span text:style-name="T4">(</text:span></text:span><text:span text:style-name="Основной_20_шрифт_20_абзаца"><text:span text:style-name="T3">Gordon House, Barrow Street, Dublin 4, Ireland</text:span></text:span><text:span text:style-name="Основной_20_шрифт_20_абзаца"><text:span text:style-name="T4">) (далее </text:span></text:span><text:span text:style-name="Основной_20_шрифт_20_абзаца"><text:span text:style-name="T3">-</text:span></text:span><text:span text:style-name="Основной_20_шрифт_20_абзаца"><text:span text:style-name="T4"> </text:span></text:span><text:span text:style-name="Основной_20_шрифт_20_абзаца"><text:span text:style-name="T3">Google</text:span></text:span><text:span text:style-name="Основной_20_шрифт_20_абзаца"><text:span text:style-name="T4">) </text:span></text:span><text:span text:style-name="T5">части 1 статьи 10</text:span> Федерального закона от 26.07.2006 № 135-ФЗ «О защите конкуренции» (далее - Закон о защите конкуренции),</text:p>
      <text:p text:style-name="P5">У С Т А Н О В И Л А:</text:p>
      <text:p text:style-name="P4">В ФАС России поступило ходатайство <text:span text:style-name="T1">Google </text:span><text:span text:style-name="T2">об исправлении опечаток в решении и предписании по делу № 1-14-21/00-11-15 в части указания даты их изготовления (вх. ФАС России от 09.11.2015 № 126129/15) (далее - Ходатайство), содержащее, в том числе просьбу о разъяснении вопросов, поставленных в пункте 3 Ходатайства, в случае отказа в исправлении опечаток в вышеуказанных решении и предписании.</text:span></text:p>
      <text:p text:style-name="P6">В соответствии со статьей 51.1 Закона о защите конкуренции Комиссия </text:p>
      <text:p text:style-name="P7"/>
      <text:p text:style-name="P7">О П Р Е Д Е Л И Л А:</text:p>
      <text:p text:style-name="P6"/>
      <text:p text:style-name="P8"><text:span text:style-name="T7">Частью 1 статьи 51.1 Закона о защите конкуренции установлено, что Комиссия <text:s/>вправе</text:span><text:span text:style-name="T6"> дать разъяснение решения и (или) предписания без изменения их содержания, а также исправить допущенные в решении и (или) предписании описки, опечатки и арифметические ошибки.</text:span></text:p>
      <text:p text:style-name="P19">Таким образом, нормами Закона о защите конкуренции не предусмотрена дача разъяснений по вопросам, связанным с организационными аспектами размещения решения и предписания, принятых по результатам рассмотрения дела о нарушении антимонопольного законодательства, на официальном сайте ФАС России в сети «Интернет», а также их направления в адрес лиц, участвующих в деле. </text:p>
      <text:p text:style-name="P6">В связи с изложенным, Комиссия отказывает в разъяснении вопросов, поставленных в пункте 3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28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61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6132(1) </text:p></draw:text-box></draw:frame><draw:frame draw:style-name="Mfr2" draw:name="SpdBarcode" text:anchor-type="paragraph" svg:x="0cm" svg:width="3.6cm" svg:height="0.78cm" draw:z-index="1"><draw:image xlink:href="Pictures/10000201000000780000001AAE9288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0:36:32.69</meta:creation-date>
    <meta:generator>OpenOffice.org/3.4.1$Win32 OpenOffice.org_project/341m1$Build-9593</meta:generator>
    <dc:date>2015-11-27T14:42:48.60</dc:date>
    <meta:document-statistic meta:table-count="0" meta:image-count="1" meta:object-count="0" meta:page-count="1" meta:paragraph-count="19" meta:word-count="276" meta:character-count="1928"/>
    <meta:user-defined meta:name="Поле 1"/>
    <meta:user-defined meta:name="Поле 2"/>
    <meta:user-defined meta:name="Поле 3"/>
    <meta:user-defined meta:name="Поле 4"/>
  </office:meta>
</office:document-meta>
</file>