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4D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text-properties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.199cm" fo:margin-bottom="0.199cm" fo:line-height="115%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8.742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349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3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085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0.55cm" fo:text-align="justify" style:justify-single-word="false" fo:text-indent="0.953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de" fo:country="DE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11742-aedf-424b-ba60-c3209eed60a7" text:name="BossProviderVariable"/>
      </text:user-field-decls>
      <text:p text:style-name="P24">ОПРЕДЕЛЕНИЕ</text:p>
      <text:p text:style-name="P5">об истребовании дополнительных необходимых</text:p>
      <text:p text:style-name="P7">материалов по делу об административном правонарушении</text:p>
      <text:p text:style-name="P7">№ АГОЗ-330/15</text:p>
      <text:p text:style-name="P5"/>
      <text:p text:style-name="P5"/>
      <text:p text:style-name="P11"><text:span text:style-name="T1">«23» ноября</text:span> <text:span text:style-name="T1">2015 года                                                                             <text:s text:c="5"/>г. Москва</text:span></text:p>
      <text:p text:style-name="P11"> </text:p>
      <text:p text:style-name="P18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0.11.2015 №АГОЗ-330/15 в отношении </text:span><text:span text:style-name="T7">з</text:span><text:span text:style-name="T6">аместителя руководителя Департамента  государственных закупок Министерства обороны Российской Федерации </text:span><text:span text:style-name="T8">&lt;...&gt;</text:span><text:span text:style-name="T5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6">ОПРЕДЕЛИЛ:</text:p>
      <text:p text:style-name="P8"> </text:p>
      <text:p text:style-name="P19"><text:span text:style-name="T6">Министерству обороны Российской Федерации</text:span><text:span text:style-name="T9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20"><text:span text:style-name="T2">1.      Надлежащим образом заверенную копию приказа о назначении <text:s text:c="2"/></text:span><text:span text:style-name="T8">&lt;...&gt;</text:span><text:span text:style-name="T5">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0">в </text:span><text:span text:style-name="T6">Министерстве обороны Российской Федерации</text:span><text:span text:style-name="T2">;</text:span></text:p>
      <text:p text:style-name="P20"><text:span text:style-name="T2">2.      Паспортные данные </text:span><text:span text:style-name="T8">&lt;...&gt;</text:span><text:span text:style-name="T4"> </text:span><text:span text:style-name="T2">(ФИО, номер и серия паспорта, кем и когда выдан, год и место рождения, место жительства);</text:span></text:p>
      <text:p text:style-name="P21">3. Надлежащим образом заверенную копию документации об Аукционе.</text:p>
      <text:p text:style-name="P20"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21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E4D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E4D6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26:30.10</meta:creation-date>
    <meta:generator>OpenOffice.org/3.4.1$Win32 OpenOffice.org_project/341m1$Build-9593</meta:generator>
    <dc:date>2015-11-27T15:00:24.83</dc:date>
    <meta:document-statistic meta:table-count="0" meta:image-count="1" meta:object-count="0" meta:page-count="1" meta:paragraph-count="17" meta:word-count="203" meta:character-count="1775"/>
    <meta:user-defined meta:name="Поле 1"/>
    <meta:user-defined meta:name="Поле 2"/>
    <meta:user-defined meta:name="Поле 3"/>
    <meta:user-defined meta:name="Поле 4"/>
  </office:meta>
</office:document-meta>
</file>