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7F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02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9.022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15%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20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 CYR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 CYR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 CYR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font-name="Times New Roman CYR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font-name="Times New Roman1" fo:font-size="14pt"/>
    </style:style>
    <style:style style:name="T18" style:family="text">
      <style:text-properties fo:font-variant="normal" fo:text-transform="none" fo:font-size="14pt"/>
    </style:style>
    <style:style style:name="T19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568db-16cf-4375-a336-fbdf75171a55" text:name="BossProviderVariable"/>
      </text:user-field-decls>
      <text:p text:style-name="P22">ОПРЕДЕЛЕНИЕ</text:p>
      <text:p text:style-name="P11">об истребовании дополнительных необходимых</text:p>
      <text:p text:style-name="P9"><text:span text:style-name="T1">материалов по делам об административных правонарушениях <text:line-break/></text:span>№№ <text:span text:style-name="T1">АГОЗ-353/15, АГОЗ-354/15, АГОЗ-355/15, <text:line-break/>АГОЗ-356/15, АГОЗ-357/15</text:span></text:p>
      <text:p text:style-name="P11"/>
      <text:p text:style-name="P11"/>
      <text:p text:style-name="P10">«23» ноября 2015 года                                                    <text:s text:c="3"/>                            г. Москва</text:p>
      <text:p text:style-name="P8"> </text:p>
      <text:p text:style-name="P8"/>
      <text:p text:style-name="P16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23.11.2015 по делам №№ АГОЗ-353/15, АГОЗ-354/15,<text:line-break/>АГОЗ-355/15, АГОЗ-356/15, АГОЗ-357/15 в отношении членов комиссии </text:span><text:span text:style-name="T6">Управления Ф</text:span><text:span text:style-name="T14">едеральной службы исполнения наказаний по Ивановской области</text:span><text:span text:style-name="T7"> </text:span><text:span text:style-name="T8">&lt;...&gt;</text:span><text:span text:style-name="T1"> по признакам административного правонарушения, </text:span><text:span text:style-name="T17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2"> </text:p>
      <text:p text:style-name="P19">ОПРЕДЕЛИЛ:</text:p>
      <text:p text:style-name="P13"> </text:p>
      <text:p text:style-name="P18"><text:span text:style-name="T6">Управлению Ф</text:span><text:span text:style-name="T14">едеральной службы исполнения наказаний по Ивановской области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8"><text:span text:style-name="T1">1.</text:span><text:span text:style-name="T18"><text:tab/></text:span><text:span text:style-name="T1">Надлежащим образом заверенную копию приказа о проведении </text:span><text:span text:style-name="T13">электронного аукциона </text:span><text:span text:style-name="T11">«Дрожжи сушенные» (номер извещения 0133100008415000108)</text:span><text:span text:style-name="Основной_20_шрифт_20_абзаца"><text:span text:style-name="T12"> </text:span></text:span><text:span text:style-name="T10">(далее — Аукцион)</text:span><text:span text:style-name="T1">;</text:span></text:p>
      <text:p text:style-name="P5"><text:tab/><text:span text:style-name="T3">2.</text:span><text:span text:style-name="T19"><text:tab/></text:span><text:span text:style-name="T1">Надлежащим образом заверенные копии приказов о назначении членов комиссии </text:span><text:span text:style-name="T16">&lt;...&gt;</text:span><text:span text:style-name="T10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0">в </text:span><text:span text:style-name="T6">Управлении Министерства внутренних дел Российской Федерации по городу Магнитогорску Челябинской области</text:span><text:span text:style-name="T1">;</text:span></text:p>
      <text:p text:style-name="P5"><text:tab/><text:span text:style-name="T19">3.<text:tab/></text:span><text:span text:style-name="T1">Надлежащим образом заверенные копии должностных регламентов </text:span><text:soft-page-break/><text:span text:style-name="T1">членов комиссии</text:span><text:span text:style-name="T16">&lt;...&gt;</text:span><text:span text:style-name="T1">;</text:span></text:p>
      <text:p text:style-name="P5"><text:span text:style-name="T18"><text:tab/>4.<text:tab/></text:span><text:span text:style-name="T1">Паспортные данные членов </text:span><text:span text:style-name="T10">комиссии </text:span><text:span text:style-name="T9">&lt;...&gt;</text:span><text:span text:style-name="T10"> </text:span><text:span text:style-name="T1">(ФИО, номер и серия паспорта, кем и когда выдан, год и место рождения, место жительства);</text:span></text:p>
      <text:p text:style-name="P5"><text:span text:style-name="T18"><text:tab/>5.<text:tab/></text:span><text:span text:style-name="T1">Надлежащим образом заверенную копию извещения о проведении Аукциона в 6 экз.;</text:span></text:p>
      <text:p text:style-name="P5"><text:span text:style-name="T18"><text:tab/>6.<text:tab/></text:span><text:span text:style-name="T1">Надлежащим образом заверенную копию документации об Аукционе в 6 экз;</text:span></text:p>
      <text:p text:style-name="P5"><text:span text:style-name="T18"><text:tab/>7.<text:tab/></text:span><text:span text:style-name="T1">Надлежащим образом заверенную копию положения о единой комиссии в 6 экз;</text:span></text:p>
      <text:p text:style-name="P5"><text:span text:style-name="T1"><text:tab/>8.<text:tab/>Надлежащим образом заверенную копию протокола </text:span><text:span text:style-name="T10">рассмотрения вторых частей заявок на участие в Аукционе в 6 экз</text:span><text:span text:style-name="T1">;</text:span></text:p>
      <text:p text:style-name="P5"><text:span text:style-name="T1"><text:tab/>9.<text:tab/>Надлежащим образом заверенную копию заявки участника </text:span><text:span text:style-name="T10">закупки с защищенным номером «1029856» в 6 экз.</text:span></text:p>
      <text:list xml:id="list3730283724945873946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6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7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97F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497FC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44:53.66</meta:creation-date>
    <meta:generator>OpenOffice.org/3.4.1$Win32 OpenOffice.org_project/341m1$Build-9593</meta:generator>
    <dc:date>2015-11-27T15:09:29.35</dc:date>
    <meta:document-statistic meta:table-count="0" meta:image-count="1" meta:object-count="0" meta:page-count="2" meta:paragraph-count="23" meta:word-count="320" meta:character-count="2657"/>
    <meta:user-defined meta:name="Поле 1"/>
    <meta:user-defined meta:name="Поле 2"/>
    <meta:user-defined meta:name="Поле 3"/>
    <meta:user-defined meta:name="Поле 4"/>
  </office:meta>
</office:document-meta>
</file>