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6715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.212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 style:line-height-at-least="0.635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6" style:family="text">
      <style:text-properties fo:color="#000000" style:font-name="Times New Roman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style:font-name="Times New Roman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font-weight="bold" fo:background-color="#ffffff" style:font-weight-asian="bold" style:font-name-complex="Times New Roman" style:font-weight-complex="bold"/>
    </style:style>
    <style:style style:name="T23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29252-0ca9-4ce9-9adc-da4af43d62de" text:name="BossProviderVariable"/>
      </text:user-field-decls>
      <text:p text:style-name="P25">ОПРЕДЕЛЕНИЕ</text:p>
      <text:p text:style-name="P17">о возбуждении дела об административном правонарушении </text:p>
      <text:p text:style-name="P17">№ АГОЗ-357/15 и проведении административного расследования</text:p>
      <text:p text:style-name="P13"><text:s text:c="11"/></text:p>
      <text:p text:style-name="P13"><text:s text:c="41"/></text:p>
      <text:p text:style-name="P18">«23» ноября 2015 г. <text:s text:c="40"/><text:tab/> <text:s text:c="21"/><text:tab/> <text:s text:c="8"/>г. Москва</text:p>
      <text:p text:style-name="P18"/>
      <text:p text:style-name="P7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94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члена </text:span><text:span text:style-name="T6">Единой комиссии — сотрудника Уп</text:span><text:span text:style-name="T8">равления Федеральной службы исполнения наказаний по Иванов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9">руководствуясь статьями 28.1, 28.7 КоАП РФ,</text:span></text:p>
      <text:p text:style-name="P9"/>
      <text:p text:style-name="P19">УСТАНОВИЛ:</text:p>
      <text:p text:style-name="P19"/>
      <text:p text:style-name="P4"><text:span text:style-name="T12">Управлением </text:span><text:span text:style-name="T13">Федеральной службы исполнения наказаний по Ивановской области осуще</text:span><text:span text:style-name="T12">ствлена закупка путем проведения электронного аукциона </text:span><text:span text:style-name="T17">«Дрожжи сушенные» (номер извещения 0133100008415000108) (далее – Аукцион)</text:span><text:span text:style-name="T12">.</text:span></text:p>
      <text:p text:style-name="P3"><text:span text:style-name="T14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а именно: «Не предоставление документов или копий таких документов, которые предусмотрены п.6 ч. 5 статьи 66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text:span text:style-name="T14"> (п.1 ч.6 ст.69), а также п.8 ч. 14 документации об электронном аукционе».</text:span></text:p>
      <text:p text:style-name="P11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<text:soft-page-break/>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12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<text:span text:style-name="T20">Таким образом, решение члена</text:span><text:span text:style-name="T15"> Единой комиссии </text:span><text:span text:style-name="T16">&lt;...&gt;</text:span><text:span text:style-name="T15"> нарушает положения части 7 статьи 69 Закона о контрактной системе, что содержит признаки состава административного правонарушения, предусмотренного частью 2 статьи 7.30 КоАП РФ.</text:span></text:p>
      <text:p text:style-name="P5">С учетом изложенного и на основании статей 7.30, 23.66, 28.1, 28.7 КоАП РФ, </text:p>
      <text:p text:style-name="P19">ОПРЕДЕЛИЛ:</text:p>
      <text:p text:style-name="P15"/>
      <text:p text:style-name="P6">1. Возбудить в отношении члена<text:span text:style-name="T7"> Единой комиссии — сотрудника </text:span><text:span text:style-name="T10"><text:s/></text:span><text:span text:style-name="T9">Управления </text:span><text:span text:style-name="T8">Федеральной службы исполнения наказаний по Ивановской области <text:s/></text:span><text:span text:style-name="T11">&lt;...&gt;</text:span><text:span text:style-name="T8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6">2. <text:s/>Провести административное расследование.</text:p>
      <text:p text:style-name="P8"><text:span text:style-name="T19">3. Члену</text:span><text:span text:style-name="T7"> Единой комиссии — сотруднику 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<text:span text:style-name="T21">явиться </text:span><text:span text:style-name="T22">15.12.2015 в 14 час. 40 м</text:span><text:span text:style-name="T23">ин.</text:span><text:span text:style-name="T1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</text:span><text:span text:style-name="T8">Федеральной службы исполнения наказаний по Ивановской области </text:span><text:span text:style-name="T11">&lt;...&gt;</text:span><text:span text:style-name="T8"> </text:span><text:span text:style-name="T19">в ФАС России, даче письменных объяснений, подписанию протокола об административном</text:span> <text:span text:style-name="T19">правонарушении <text:s/>в соответствии с частью 5 статьи 28.2 КоАП РФ, со всеми правами, предусмотренными статьей 25.1 КоАП РФ. 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671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4671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28:25.51</meta:creation-date>
    <meta:generator>OpenOffice.org/3.4.1$Win32 OpenOffice.org_project/341m1$Build-9593</meta:generator>
    <dc:date>2015-11-27T15:11:00.67</dc:date>
    <meta:document-statistic meta:table-count="0" meta:image-count="1" meta:object-count="0" meta:page-count="3" meta:paragraph-count="23" meta:word-count="636" meta:character-count="5078"/>
    <meta:user-defined meta:name="Поле 1"/>
    <meta:user-defined meta:name="Поле 2"/>
    <meta:user-defined meta:name="Поле 3"/>
    <meta:user-defined meta:name="Поле 4"/>
  </office:meta>
</office:document-meta>
</file>