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7FA7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0.209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8.319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17cm"/>
          <style:tab-stop style:position="2.64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143cm"/>
          <style:tab-stop style:position="2.64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117cm"/>
          <style:tab-stop style:position="2.64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223cm"/>
          <style:tab-stop style:position="2.64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1.312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1.312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5" style:family="text">
      <style:text-properties style:use-window-font-color="true" fo:font-size="14pt" fo:background-color="transparent" style:font-size-asian="14pt" style:font-size-complex="14pt"/>
    </style:style>
    <style:style style:name="T6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7" style:family="text">
      <style:text-properties fo:font-style="normal" style:text-underline-style="none" fo:background-color="transparent" style:font-style-asian="normal" style:font-style-complex="normal"/>
    </style:style>
    <style:style style:name="T8" style:family="text">
      <style:text-properties fo:font-style="normal" fo:background-color="transparent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background-color="transparent" style:font-size-asian="14pt" style:font-size-complex="14pt"/>
    </style:style>
    <style:style style:name="T15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color="#000000" style:font-name="Times New Roman" fo:font-size="14pt" fo:background-color="#ffffff" style:font-size-asian="14pt" style:font-size-complex="14pt"/>
    </style:style>
    <style:style style:name="T1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font-variant="normal" fo:text-transform="none"/>
    </style:style>
    <style:style style:name="T2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language="ru" fo:country="RU"/>
    </style:style>
    <style:style style:name="T32" style:family="text">
      <style:text-properties fo:language="en" fo:country="US"/>
    </style:style>
    <style:style style:name="T3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221547-81a6-4e3f-b46b-83d5e2ba1b0a" text:name="BossProviderVariable"/>
      </text:user-field-decls>
      <text:p text:style-name="P23">ОПРЕДЕЛЕНИЕ</text:p>
      <text:p text:style-name="P5">о возбуждении дела об административном </text:p>
      <text:p text:style-name="P9"><text:span text:style-name="T2">правонарушен</text:span><text:span text:style-name="T3">ии № </text:span><text:span text:style-name="T5">4-14.31-1132/00-11-15 </text:span><text:span text:style-name="T3">и пров</text:span><text:span text:style-name="T2">едении </text:span></text:p>
      <text:p text:style-name="P5">административного расследования</text:p>
      <text:p text:style-name="P4"/>
      <text:p text:style-name="P4"><text:span text:style-name="T7">«24»</text:span><text:span text:style-name="T8"> ноября</text:span><text:span text:style-name="T9"> 2015 г. <text:s text:c="2"/></text:span><text:span text:style-name="T10"><text:s text:c="2"/></text:span><text:s text:c="83"/>г. Москва</text:p>
      <text:p text:style-name="P4"/>
      <text:p text:style-name="P10"><text:span text:style-name="T13"><text:tab/>Я, начальник </text:span><text:span text:style-name="T14">отдела антимонопольного регулирования связи Управления регулирования связи и информационных технологий </text:span><text:span text:style-name="T15">Федеральной антимонопольной службы</text:span><text:span text:style-name="T13"> Николаичева И.В., рассмотрев </text:span><text:span text:style-name="T21">решение по делу № 1-10-68/00-03-15 о нарушении антимонопольного законодательства (исх. от 18.09.2015 № 03/51488/15) в отношении Публичного</text:span><text:span text:style-name="T22"> акционерного общества междугородной и международной электрической связи «Ростелеком» </text:span><text:span text:style-name="T23">(</text:span><text:span text:style-name="T21">далее</text:span><text:span text:style-name="T23"> – </text:span><text:span text:style-name="T21">ПАО «Ростелеком</text:span><text:span text:style-name="T23">»)</text:span><text:span text:style-name="T22"> (адрес: 191002, г. Санкт-Петербург, ул. Достоевского, д. 15; ИНН/КПП 7707049388/784001001; ОГРН 1027700198767)</text:span><text:span text:style-name="T21">,</text:span></text:p>
      <text:p text:style-name="P6"/>
      <text:p text:style-name="P5">УСТАНОВИЛ:</text:p>
      <text:p text:style-name="P6"/>
      <text:p text:style-name="P10"><text:span text:style-name="Основной_20_шрифт_20_абзаца"><text:span text:style-name="T27"><text:tab/>В Федеральную антимонопольную службу поступило заявление </text:span></text:span><text:span text:style-name="Основной_20_шрифт_20_абзаца"><text:span text:style-name="T13">Нефтеюганского Районного Муниципального Унитарного Предприятия </text:span></text:span><text:span text:style-name="Основной_20_шрифт_20_абзаца"><text:span text:style-name="T13">«Электросвязи» (далее — НРМУП «Электросвязи») (адрес: 628300, Ханты-Мансийский автономный округ — Югра, г. Нефтеюганск, ул. Мира, стр. 2а, помещение 3; </text:span></text:span><text:span text:style-name="Основной_20_шрифт_20_абзаца"><text:span text:style-name="T16">ИНН/КПП </text:span></text:span><text:span text:style-name="Основной_20_шрифт_20_абзаца"><text:span text:style-name="T17">8619005320/861901001; ОГРН 1028601790690)</text:span></text:span><text:span text:style-name="Основной_20_шрифт_20_абзаца"><text:span text:style-name="T27"> о наличии признаков нарушения ПАО «Ростелеком» пункта 3 части 1 статьи 10 Федерального закона от 26.07.2006 № 135-ФЗ «О защите конкуренции» (далее –</text:span></text:span><text:span text:style-name="Основной_20_шрифт_20_абзаца"><text:span text:style-name="T27">Закон о защите конкуренции), выразившихся в навязывании невыгодных условий договора путем ограничения права оператора связи самостоятельно устанавливать тарифы на услуги по пропуску трафика. </text:span></text:span></text:p>
      <text:p text:style-name="P11"><text:tab/>Между НРМУП «Электросвязи» и ОАО «Уралсвязьинформ», правопреемником которого является ПАО «Ростелеком», заключен договор от 01.01.2009 № 6008/08 «О присоединении сетей электросвязи» (далее – Договор), предметом которого является:</text:p>
      <text:p text:style-name="P21">1.<text:span text:style-name="T28"><text:tab/></text:span>оказание ПАО «Ростелеком» НРМУП «Электросвязи» услуг присоединения, услуг пропуска трафика и иных услуг связи, сопровождающие и/или взаимоувязанные с услугами присоединения и пропуска трафика, на условиях и по ценам, согласно Договору.</text:p>
      <text:list xml:id="list6242707824858697268" text:style-name="L1">
        <text:list-item>
          <text:p text:style-name="P22">оказание НРМУП «Электросвязи» ПАО «Ростелеком» услуг пропуска трафика и иных услуг связи, сопровождающие и/или взаимоувязанные с услугами присоединения и пропуска трафика, на условиях и по ценам, согласно Договору.</text:p>
        </text:list-item>
      </text:list>
      <text:p text:style-name="P11"><text:tab/>На основании приказа Федерального агентства связи от 04.12.2013 № 280 «Об установлении предельных цен на услуги присоединения и услуги по <text:soft-page-break/>пропуску трафика, оказываемые публичным акционерным обществом междугородной и международной электрической связи «Ростелеком» были опубликованы новые экономические условия присоединения сетей электросвязи операторов к сети связи ПАО «Ростелеком». ПАО «Ростелеком» письмом от 14.02.2014 № 0506/05/1043-14 уведомило НРМУП «Электросвязи» об изменении с 01.03.2014 экономических условий на услуги присоединения и услуги по пропуску трафика. </text:p>
      <text:p text:style-name="P11"><text:tab/>Дополнительное соглашение от 14.07.2014 № 2 к Договору на изменение цены на услуги присоединения и на услуги по пропуску трафика было принято НРМУП «Электросвязи» и не оспаривалось.</text:p>
      <text:p text:style-name="P11"><text:tab/>В связи с изменениями тарифов на услуги по пропуску трафика с 01.07.2014 НРМУП «Электросвязи» направило в адрес ПАО «Ростелеком» письмо от 05.06.2014 № 556 о внесении изменений в Договор в части изменения тарифов на «Местное инициирование вызовов на сеть НРМУП «Электросвязи», «Услуга завершения вызова на сеть оператора (до 1000 мин./мес.)», «Услуга завершения вызова на сеть оператора (свыше 1000 мин./мес.)».</text:p>
      <text:p text:style-name="P11"><text:tab/>Письмом от 11.07.2014 № 05/05/6557-14 ПАО «Ростелеком» выразило отказ от подписания дополнительного соглашения к Договору НРМУП «Электросвязи». ПАО «Ростелеком» обосновало свой отказ тем, что в случае удовлетворения запроса будут нарушены принципы, установленные в пункте 2 Постановления Правительства Российской Федерации от 19.10.2005 № 627 «О государственном регулировании цен на услуги присоединения и услуги по пропуску трафика, оказываемые операторами, занимающими существенное положение в сети связи общего пользования» (далее – Постановление Правительства РФ № 627), а также статья 19 Федерального закона от 07.07.2003 № 126-ФЗ «О связи» (далее – Закон о связи), пункт 28 Правил присоединения сетей электросвязи и их взаимодействия, утвержденных постановлением Правительства РФ от 28.03.2005 № 161 (далее – Правила присоединения). По мнению ПАО «Ростелеком», в случае принятия условий, предложенных НРМУП «Электросвязи», ПАО «Ростелеком» будет оказывать те же услуги, что и другим присоединенным операторам связи, но по иным тарифам, что поставит НРМУП «Электросвязи» в преимущественное положение перед другими операторами связи и приведет к созданию дискриминационных условий. </text:p>
      <text:p text:style-name="P11"><text:tab/>В соответствии с частью 3 статьи 18 Закона о связи, в целях достижения баланса экономических интересов между взаимодействующими операторами связи НРМУП «Электросвязи» письмом от 16.07.2014 № (337) 675.1 (с приложенным к нему дополнительным соглашением от 01.07.2014 № 2 к Договору) повторно обратилось в ПАО «Ростелеком». </text:p>
      <text:p text:style-name="P11"><text:tab/>Письмом от 04.09.2014 № 05/05/8220-14 ПАО «Ростелеком» вернуло дополнительное соглашение от 01.07.2014 № 2 к Договору без подписания. Обосновывая свою позицию ПАО «Ростелеком» ссылается на то, что НРМУП <text:soft-page-break/>«Электросвязи», изменяя тарифы, устанавливает гарантированный платеж. Приказом Федеральной службы по надзору в сфере связи от 22.12.2005 № 52 ПАО «Ростелеком» включено в реестр операторов, занимающих существенное положение в сети связи общего пользования, и право установления гарантированного платежа предусмотрено только в отношении оператора, занимающего существенное положение; аналогичное право для оператора связи не обладающего статусом оператора, занимающего существенное положение, возможно только по согласованию сторон.</text:p>
      <text:p text:style-name="P11"><text:tab/>В соответствии с Порядком проведения анализа состояния конкуренции на товарном рынке, утвержденным приказом ФАС России от 28.04.2010 № 220, был проведен анализ рынка с целью установления <text:span text:style-name="T11">доминирующего положения ПАО «Ростелеком» на рынке услуг присоединения и пропуска трафика.</text:span></text:p>
      <text:p text:style-name="P11"><text:tab/>На основании результатов анализа рынка и в соответствии с частью 5 статьи 5 Закона о защите конкуренции установлено, что ПАО «Ростелеком» занимает доминирующее положение на рынке услуг присоединения и пропуска трафика на местном уровне на территории г. Нефтеюганск.</text:p>
      <text:p text:style-name="P11"><text:span text:style-name="T11"><text:tab/>В соответствии с пунктом 3 части 1 статьи 10 Закона о защите конкуренции з</text:span><text:span text:style-name="T26">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, в том числе </text:span><text:span text:style-name="T29"><text:s/></text:span><text:span text:style-name="T29">навязывание контрагенту условий договора, невыгодных для него или не относящихся к предмету договора (экономически или технологически не обоснованные и (или) прямо не предусмотренные федеральными законами, нормативными правовыми актами Президента Российской Федерации, нормативными правовыми актами Правительства Российской Федерации, </text:span><text:span text:style-name="T29">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, иного имущества, в том числе имущественных прав, а также согласие заключить договор при условии внесения в него положений </text:span><text:span text:style-name="T29">относительно товара, в котором контрагент не заинтересован, и другие требования).</text:span></text:p>
      <text:p text:style-name="P11"><text:tab/>На основании статьи 39.1 Закона о защите конкуренции ФАС России выдал ПАО «Ростелеком» предупреждение о прекращении действий (бездействия), которые содержат признаки нарушения антимонопольного законодательства (исх. от 31.03.2015 № ИА/15455/15). Согласно данному предупреждению ПАО «Ростелеком» было необходимо прекратить действия, выразившиеся в навязывании невыгодных условий Договора, путем принятия условий НРМУП «Электросвязи» по изменению тарифов на услуги по пропуску трафика, оказываемые НРМУП «Электросвязи», и внесения соответствующих изменений в Договор.</text:p>
      <text:p text:style-name="P11"><text:tab/>В связи с неисполнением ПАО «Ростелеком» Предупреждения ФАС <text:soft-page-break/>России в установленный срок и на основании части 8 статьи 39.1 Закона о защите конкуренции ФАС России приказом от 15.06.2015 № 463/15 возбуждено дело № 1-10-68/00-03-15 о нарушении ПАО «Ростелеком» пункта 3 части 1 статьи 10 Закона о защите конкуренции.</text:p>
      <text:p text:style-name="P15"><text:tab/>По результатам рассмотрения дела <text:span text:style-name="T31">№ </text:span>1-10-68/00-03-15 комиссией ФАС России было принято решение (исх. от 18.09.2015 № 03/517488/15), которым установлено следующее.</text:p>
      <text:p text:style-name="P11"><text:tab/>В соответствии с частью 1 статьи 18 Закона о связи операторы связи имеют право на присоединение своих сетей электросвязи к сети связи общего пользования. Присоединение одной сети электросвязи к другой сети электросвязи и их взаимодействие осуществляются на основании заключаемых операторами связи договоров о присоединении сетей электросвязи.</text:p>
      <text:p text:style-name="P11"><text:tab/>Согласно пункту 17 Правил присоединения в договоре о присоединении должно быть достигнуто согласие в отношении всех существенных условий присоединения сетей электросвязи, предусмотренных в разделе <text:span text:style-name="T32">IV</text:span> Правил присоединения.</text:p>
      <text:p text:style-name="P11"><text:tab/>В соответствии с частью 3 статьи 18 Закона о связи цены на услуги присоединения и услуги по пропуску трафика определяются оператором связи самостоятельно, исходя из требований разумности и добросовестности, если иное не предусмотрено Законом о связи.</text:p>
      <text:p text:style-name="P11"><text:tab/>Таким образом, НРМУП «Электросвязи», как оператор связи, не занимающий существенного положения, вправе самостоятельно устанавливать тарифы на пропуск трафика.</text:p>
      <text:p text:style-name="P11"><text:tab/>Ни Закон о связи, ни Правила присоединения не содержат положений, позволяющих операторам, занимающим существенное положение в сети связи общего пользования, ограничивать право присоединенного оператора связи самостоятельно устанавливать тарифы на услуги по пропуску трафика, оказываемые оператору, занимающему существенное положение. </text:p>
      <text:p text:style-name="P11"><text:tab/>Вместе с тем, при установлении оператором связи, не занимающим существенное положение, более высоких тарифов на услуги завершения вызова законодательством закреплен механизм возмещения существенному оператору связи.</text:p>
      <text:p text:style-name="P11"><text:tab/>В соответствии с пунктом 24 Постановления Правительства РФ от № 627 в случае если оператор связи, не занимающий существенного положения в сети связи общего пользования, установил цены на услуги завершения вызова на свою сеть связи, превышающие цены на аналогичные услуги, оказываемые оператором, занимающим существенное положение в сети связи общего пользования, последний в каждом расчетном периоде дополнительно к общей сумме за услуги по пропуску трафика, оказанные оператору, не занимающему существенного положения в сети связи общего пользования, включает величину возмещения.</text:p>
      <text:p text:style-name="P11"><text:tab/>Величина возмещения рассчитывается как разница цен на аналогичные <text:soft-page-break/>услуги завершения вызова, установленных сторонами договора о присоединении, умноженная на объем услуг завершения вызова, оказанных оператору, занимающему существенное положение в сети связи общего пользования.</text:p>
      <text:p text:style-name="P11"><text:span text:style-name="T30"><text:tab/>В ходе рассмотрения дела ПАО «Ростелеком» представило дополнительные пояснения по делу № 1-10-68/00-03-15. По мнению </text:span>ПАО «Ростелеком», предлагаемые НРМУП «Электросвязи» тарифы на «Услугу завершения вызова на сеть оператора (до 1000 мин./мес.)» и «Услугу завершения вызова на сеть оператора (свыше 1000 мин./мес.)» не соответствуют перечню услуг по пропуску трафика, установленному Правилами присоединения (далее — Перечень). НРМУП «Электросвязи», установив новые тарифы в зависимости от объема трафика до 1000 минут и свыше 1000 минут, дополнительным соглашением вводит новые услуги и изменяет перечень услуг, оказываемых ПАО «Ростелеком». </text:p>
      <text:p text:style-name="P11"><text:tab/>Комиссия изучила доводы ПАО «Ростелеком» и посчитала их необоснованными.</text:p>
      <text:p text:style-name="P11"><text:tab/>Согласно пункту 34 статьи 2 Закона о связи услуга по пропуску трафика — это деятельность, направленная на удовлетворение потребности операторов связи в пропуске трафика между взаимодействующими сетями электросвязи.</text:p>
      <text:p text:style-name="P11"><text:tab/>В соответствии с Правилами присоединения под услугами местного завершения вызова понимается деятельность, направленная на обеспечение пропуска трафика от точки присоединения на местном или абонентском уровне присоединения к пользовательскому (оконечному) оборудованию, подключенному к сети связи другого оператора связи.</text:p>
      <text:p text:style-name="P11"><text:tab/>Изучив положения Договора, а также положения Закона о связи и Правил присоединения, Комиссия сделала вывод, что «услуга завершения вызова на <text:s/>сеть НРМУП «Электросвязи» до 1000 мин./мес.» и «услуга завершения вызова на <text:s/>сеть НРМУП «Электросвязи» свыше 1000 мин./мес.» аналогичны по своему содержанию «услуге завершения вызова на сеть НРМУП «Электросвязи».</text:p>
      <text:p text:style-name="P11"><text:tab/>Таким образом,<text:span text:style-name="T31"> установление тарифов на условиях НРМУП «Электросвязи» (в зависимости от объемов трафика до 1000 мин./мес. и свыше 1000 мин./мес.) свидетельствует о том, что фактически услуга завершения вызова остается неизменной, изменяется лишь цена услуги.</text:span></text:p>
      <text:p text:style-name="P11"><text:tab/>На основании аналитического отчета, составленного по результатам <text:s/><text:span text:style-name="T1">анализа </text:span><text:span text:style-name="T12">рынка услуг присоединения и пропуска трафика, а также с учетом отсутствия возражений лиц, участвующих в деле, относительно выводов, содержащихся в аналитическом отчете, Комиссия приняла решение, что ПАО «Ростелеком» занимает доминирующее положение на рынке услуг присоединения и пропуска трафика на местном уровне на территории <text:s text:c="15"/>г. Нефтеюганск.</text:span></text:p>
      <text:p text:style-name="P16"><text:span text:style-name="T30"><text:tab/>Решением по делу № 1-10-68/00-03-15 действия ПАО «Ростелеком», выразившиеся</text:span><text:span text:style-name="T25"> навязывании невыгодных условий договора </text:span><text:span text:style-name="T12">путем ограничения </text:span><text:soft-page-break/><text:span text:style-name="T12">права оператора связи, не занимающего существенного положения в сети связи общего пользования, самостоятельно устанавливать тарифы на услуги по пропуску трафика, которые привели или могли привести к ущемлению интересов НРМУП «Электросвязи», признаны нарушением пункта 3 части 1 статьи 10 Закона о защите конкуренции</text:span><text:span text:style-name="T25">.</text:span></text:p>
      <text:p text:style-name="P14"><text:tab/>За данное правонарушение предусмотрена административная ответственность в соответствии с частью 1 статьи 14.31 Кодекса Российской Федерации об административных правонарушениях (далее — КоАП).</text:p>
      <text:p text:style-name="P6"><text:tab/>Указанные материалы и данные являются достаточными для возбуждения дела.</text:p>
      <text:p text:style-name="P6"><text:tab/>Руководствуясь статьями 28.1, 28.7 КоАП,</text:p>
      <text:p text:style-name="P6"/>
      <text:p text:style-name="P5">ОПРЕДЕЛИЛ:</text:p>
      <text:p text:style-name="P6"/>
      <text:p text:style-name="P10"><text:span text:style-name="T2"><text:tab/>1. Возбудить в отношении ПАО «Ростелеком</text:span><text:span text:style-name="Основной_20_шрифт_20_абзаца"><text:span text:style-name="T18">»</text:span></text:span><text:span text:style-name="T2"> дело об административном правонарушении </text:span><text:span text:style-name="T13">по факту нарушения </text:span><text:span text:style-name="T2">пункта 3 части 1 статьи 10 Закона о защите конкуренции, </text:span><text:span text:style-name="Основной_20_шрифт_20_абзаца"><text:span text:style-name="T19">выразившегося в ограничении права оператора связи, не занимающего существенного положения, самостоятельно устанавливать тарифы на услуги по пропуску трафика</text:span></text:span><text:span text:style-name="Основной_20_шрифт_20_абзаца"><text:span text:style-name="T20">, которое привело или могло привести </text:span></text:span><text:span text:style-name="Основной_20_шрифт_20_абзаца"><text:span text:style-name="T24">к ущемлению интересов</text:span></text:span><text:span text:style-name="T3">,</text:span><text:span text:style-name="T2"> ответственность за которое предусмотрена статьей 14.31 КоАП.</text:span></text:p>
      <text:p text:style-name="P6"><text:tab/>2. Провести административное расследование.</text:p>
      <text:p text:style-name="P10"><text:span text:style-name="T2"><text:tab/>3. В соответствии со статьей 26.10 КоАП, ПАО «Ростелеком</text:span><text:span text:style-name="Основной_20_шрифт_20_абзаца"><text:span text:style-name="T18">»</text:span></text:span><text:span text:style-name="T2"> надлежит в трехдневный срок со дня получения настоящего определения представить в ФАС России </text:span><text:span text:style-name="T13">следующие сведения (документы и материалы), заверенные надлежащим образом:</text:span></text:p>
      <text:p text:style-name="P10"><text:span text:style-name="T2"><text:tab/>3.1. С</text:span><text:span text:style-name="T13">ведения о должностном лице ПАО «Ростелеком», ответственном за принятие решения об ограничении права НРМУП «Электросвязи» самостоятельно устанавливать тарифы на услуги по пропуску трафика:</text:span></text:p>
      <text:p text:style-name="P17"><text:tab/><text:tab/>3.3.1. копия приказа о приеме на работу;</text:p>
      <text:p text:style-name="P18"><text:tab/><text:tab/>3.3.2. копию трудового договора;</text:p>
      <text:p text:style-name="P19"><text:tab/><text:tab/>3.3.3. паспортные данные (серия, номер, дата выдачи, орган выдавший паспорт, адрес места регистрации, дата и место рождения), а также адрес фактического места нахождения;</text:p>
      <text:p text:style-name="P19"><text:tab/><text:tab/>3.3.4. копию должностной инструкции;</text:p>
      <text:p text:style-name="P20"><text:tab/><text:tab/>3.3.5. копии доверенностей.</text:p>
      <text:p text:style-name="P6"><text:tab/>3.2. П<text:span text:style-name="T11">исьменные объяснения, иные документы и сведения по существу рассматриваемого дела.</text:span></text:p>
      <text:p text:style-name="P10"><text:span text:style-name="T2"><text:tab/>4. Законному представителю ПАО «Ростелеком» надлежит явиться </text:span><text:span text:style-name="T3">14.12.2015 в 11 часов 00 мин</text:span><text:span text:style-name="T2">ут по адресу: г. Москва, ул. Садовая-Кудринская, <text:s text:c="13"/>д. 11, кабинет 336, для дачи объяснений по факту нарушения, а также для подписания протокола об административном правонарушении, либо направить </text:span><text:soft-page-break/><text:span text:style-name="T2">защитника с надлежащим образом оформленными полномочиями на участие в административном производстве по делу № </text:span><text:span text:style-name="T6">4-14.31-1132/00-11-15</text:span><text:span text:style-name="T4"> </text:span><text:span text:style-name="T2">со всеми правами, предусмотренными статьей 25.5 КоАП.</text:span></text:p>
      <text:p text:style-name="P6"><text:tab/>Неявка в указанный срок будет расценена как отказ от подписания протокола.</text:p>
      <text:p text:style-name="P6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 .</text:p>
      <text:p text:style-name="P6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7FA7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5-104530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5-1045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5-104530(1) </text:p></draw:text-box></draw:frame><draw:frame draw:style-name="Mfr2" draw:name="SpdBarcode" text:anchor-type="paragraph" svg:x="0cm" svg:width="3.6cm" svg:height="0.78cm" draw:z-index="13"><draw:image xlink:href="Pictures/10000201000000780000001ABF7FA7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0:30:14.29</meta:creation-date>
    <meta:generator>OpenOffice.org/3.4.1$Win32 OpenOffice.org_project/341m1$Build-9593</meta:generator>
    <dc:date>2015-11-27T15:15:25.65</dc:date>
    <meta:print-date>2015-11-24T10:22:59.22</meta:print-date>
    <meta:editing-duration>PT45S</meta:editing-duration>
    <meta:editing-cycles>1</meta:editing-cycles>
    <meta:document-statistic meta:table-count="0" meta:image-count="1" meta:object-count="0" meta:page-count="7" meta:paragraph-count="61" meta:word-count="2030" meta:character-count="16141"/>
    <meta:user-defined meta:name="Поле 1"/>
    <meta:user-defined meta:name="Поле 2"/>
    <meta:user-defined meta:name="Поле 3"/>
    <meta:user-defined meta:name="Поле 4"/>
  </office:meta>
</office:document-meta>
</file>