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6AA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7" style:family="paragraph" style:parent-style-name="Text_20_body">
      <style:paragraph-properties fo:margin-left="9.895cm" fo:margin-right="0cm" fo:margin-top="0cm" fo:margin-bottom="0cm" style:line-height-at-least="0.64cm" fo:text-indent="0cm" style:auto-text-indent="false"/>
      <style:text-properties fo:font-size="13.5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color="#ff0000"/>
    </style:style>
    <style:style style:name="T3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7a495-ab23-4e9c-b644-c520c66f09fb" text:name="BossProviderVariable"/>
      </text:user-field-decls>
      <text:p text:style-name="P11">Решение о принятии к рассмотрению заявлений МУП г. Казани «Водоканал» о рассмотрении спора с Государственным комитетом Республики Татарстан по тарифам (исх. от 13.11.2015 № 09-05/18295, <text:s text:c="21"/>вх. от 16.11.2015 рег. № 130588/15; исх. от 13.11.2015 № 09-05/18288, <text:s text:c="17"/>вх. от 16.11.2015 рег. № 130603/15; исх. от 13.11.2015 № 09-05/18293, <text:s text:c="18"/>вх. от 16.11.2015 рег. № 130605/15; исх. от 13.11.2015 № 09-05/18289, <text:s text:c="22"/>вх. от 16.11.2015 рег. № 130606/15; исх. от 13.11.2015 № 09-05/18291, <text:s text:c="23"/>вх. от 16.11.2015 рег. № 130607/15;)</text:p>
      <text:p text:style-name="P6"/>
      <text:p text:style-name="P8"><text:span text:style-name="T1">В соответствии с положениями Федерального закона от 17.08.1995 <text:s text:c="19"/>№ 147-ФЗ «О естественных монополиях», </text:span><text:span text:style-name="T1">Федерального закона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1"> постановлением Правительства Российской Федерации от 12.10.2007 № 669, проверив заявления с прилагаемыми документами МУП г. Казани «Водоканал» на предмет соответствия установленным требованиям, ФАС России принято решение:</text:span></text:p>
      <text:p text:style-name="P8"><text:span text:style-name="T1">принять к рассмотрению заявления</text:span><text:span text:style-name="T3"> </text:span><text:span text:style-name="T1">МУП г. Казани «Водоканал» о рассмотрении споров, связанных с установлением и применением цен (тарифов) в сфере водоснабжения и водоотведения, с Государственным комитетом Республики Татарстан по тариф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6AA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1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153(3) </text:p></draw:text-box></draw:frame><draw:frame draw:style-name="Mfr2" draw:name="SpdBarcode" text:anchor-type="paragraph" svg:x="0cm" svg:width="3.6cm" svg:height="0.78cm" draw:z-index="1"><draw:image xlink:href="Pictures/10000201000000780000001A7C66AA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6:57:56.16</meta:creation-date>
    <meta:generator>OpenOffice.org/3.4.1$Win32 OpenOffice.org_project/341m1$Build-9593</meta:generator>
    <dc:date>2015-11-27T15:26:00.93</dc:date>
    <meta:editing-duration>PT5M48S</meta:editing-duration>
    <meta:editing-cycles>3</meta:editing-cycles>
    <meta:print-date>2015-11-24T09:34:56.73</meta:print-date>
    <meta:document-statistic meta:table-count="0" meta:image-count="1" meta:object-count="0" meta:page-count="1" meta:paragraph-count="5" meta:word-count="172" meta:character-count="1427"/>
    <meta:user-defined meta:name="Поле 1"/>
    <meta:user-defined meta:name="Поле 2"/>
    <meta:user-defined meta:name="Поле 3"/>
    <meta:user-defined meta:name="Поле 4"/>
  </office:meta>
</office:document-meta>
</file>