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1311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No_20_Spacing">
      <style:text-properties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.212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.212cm" style:line-height-at-least="0.635cm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8.717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background-color="transparent" style:font-size-asian="14pt" style:font-name-complex="Times New Roman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Times New Roman"/>
    </style:style>
    <style:style style:name="T3" style:family="text">
      <style:text-properties fo:color="#000000" fo:background-color="transparent" style:font-name-asian="Times New Roman" style:language-asian="en" style:country-asian="US" style:font-name-complex="Times New Roman"/>
    </style:style>
    <style:style style:name="T4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style:font-name-asian="Times New Roman" style:language-asian="en" style:country-asian="US" style:font-name-complex="Times New Roman"/>
    </style:style>
    <style:style style:name="T6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fo:letter-spacing="-0.002cm" fo:language="ru" fo:country="RU" fo:font-weight="normal" style:font-name-asian="Arial CYR" style:font-weight-asian="normal" style:font-name-complex="Times New Roman" style:font-weight-complex="normal"/>
    </style:style>
    <style:style style:name="T8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0" style:family="text">
      <style:text-properties fo:color="#000000" fo:letter-spacing="-0.002cm" fo:language="ru" fo:country="RU" fo:font-weight="normal" fo:background-color="#ffff00" style:font-name-asian="Arial CYR" style:font-weight-asian="normal" style:font-name-complex="Times New Roman" style:font-weight-complex="normal"/>
    </style:style>
    <style:style style:name="T11" style:family="text">
      <style:text-properties fo:color="#000000" fo:letter-spacing="-0.002cm" fo:language="en" fo:country="US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5" style:family="text">
      <style:text-properties fo:color="#000000" style:font-name="Times New Roman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6" style:family="text">
      <style:text-properties fo:color="#000000" style:font-name="Times New Roman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19" style:family="text">
      <style:text-properties style:font-name-complex="Times New Roman"/>
    </style:style>
    <style:style style:name="T20" style:family="text">
      <style:text-properties style:font-name="Times New Roman"/>
    </style:style>
    <style:style style:name="T21" style:family="text">
      <style:text-properties fo:background-color="#ffffff" style:font-name-complex="Times New Roman"/>
    </style:style>
    <style:style style:name="T22" style:family="text">
      <style:text-properties fo:font-weight="bold" fo:background-color="#ffffff" style:font-weight-asian="bold" style:font-name-complex="Times New Roman" style:font-weight-complex="bold"/>
    </style:style>
    <style:style style:name="T23" style:family="text">
      <style:text-properties fo:font-weight="bold" fo:background-color="transparent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8e480c-2a15-47ef-8f1f-d0c27fb87887" text:name="BossProviderVariable"/>
      </text:user-field-decls>
      <text:p text:style-name="P25">ОПРЕДЕЛЕНИЕ</text:p>
      <text:p text:style-name="P3">о возбуждении дела об административном правонарушении </text:p>
      <text:p text:style-name="P3">№ АГОЗ-356/15 и проведении административного расследования</text:p>
      <text:p text:style-name="P23"><text:s text:c="11"/></text:p>
      <text:p text:style-name="P23"><text:s text:c="41"/></text:p>
      <text:p text:style-name="P4">«23» ноября 2015 г. <text:s text:c="40"/><text:tab/> <text:s text:c="21"/><text:tab/> <text:s text:c="8"/>г. Москва</text:p>
      <text:p text:style-name="P4"/>
      <text:p text:style-name="P8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94/15 о нарушении </text:span><text:span text:style-name="T3">законодательства Российской Федерации </text:span><text:span text:style-name="T4">о контрактной системе в сфере закупок</text:span><text:span text:style-name="T5">, выявил в действия члена </text:span><text:span text:style-name="T6">Единой комиссии — сотрудника Уп</text:span><text:span text:style-name="T8">равления Федеральной службы исполнения наказаний по Ивановской области </text:span><text:span text:style-name="T11">&lt;...&gt;</text:span><text:span text:style-name="T8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9">руководствуясь статьями 28.1, 28.7 КоАП РФ,</text:span></text:p>
      <text:p text:style-name="P10"/>
      <text:p text:style-name="P5">УСТАНОВИЛ:</text:p>
      <text:p text:style-name="P5"/>
      <text:p text:style-name="P13"><text:span text:style-name="T12">Управлением </text:span><text:span text:style-name="T13">Федеральной службы исполнения наказаний по Ивановской области осуще</text:span><text:span text:style-name="T12">ствлена закупка путем проведения электронного аукциона </text:span><text:span text:style-name="T17">«Дрожжи сушенные» (номер извещения 0133100008415000108) (далее – Аукцион)</text:span><text:span text:style-name="T12">.</text:span></text:p>
      <text:p text:style-name="P12"><text:span text:style-name="T14">В соответствии с протоколом подведения итогов Аукциона от 09.06.2015 № 31 Аукционная комиссия признала вторую часть заявки Заявителя не соответствующей требованиям документации об Аукционе, а именно: «Не предоставление документов или копий таких документов, которые предусмотрены п.6 ч. 5 статьи 66 </text:span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<text:span text:style-name="T14"> (п.1 ч.6 ст.69), а также п.8 ч. 14 документации об электронном аукционе».</text:span></text:p>
      <text:p text:style-name="P21">В части 14 «Требования к содержанию и составу заявки на участие в электронном аукционе и инструкция по ее заполнению» документации об Аукционе Заказчиком установлено, что вторая часть заявки должна содержать: «Документы, подтверждающие соответствие участника электронного аукциона и (или) предлагаемого им товара условиям, запретам и ограничениям, установленным государственным заказчиком в соответствии со статьей 14 Закона о контрактной системе, или копии этих документов: в соответствии с <text:soft-page-break/>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документы или копии документов, подтверждающих страну происхождения товара».</text:p>
      <text:p text:style-name="P22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22"><text:tab/><text:span text:style-name="T20">Таким образом, решение члена</text:span><text:span text:style-name="T15"> Единой комиссии </text:span><text:span text:style-name="T16">&lt;...&gt;</text:span><text:span text:style-name="T15"> нарушает положения части 7 статьи 69 Закона о контрактной системе, что содержит признаки состава административного правонарушения, предусмотренного частью 2 статьи 7.30 КоАП РФ.</text:span></text:p>
      <text:p text:style-name="P14">С учетом изложенного и на основании статей 7.30, 23.66, 28.1, 28.7 КоАП РФ, </text:p>
      <text:p text:style-name="P5">ОПРЕДЕЛИЛ:</text:p>
      <text:p text:style-name="P17"/>
      <text:p text:style-name="P15">1. Возбудить в отношении члена<text:span text:style-name="T7"> Единой комиссии — сотрудника </text:span><text:span text:style-name="T10"><text:s/></text:span><text:span text:style-name="T9">Управления </text:span><text:span text:style-name="T8">Федеральной службы исполнения наказаний по Ивановской области <text:s/></text:span><text:span text:style-name="T11">&lt;...&gt;</text:span><text:span text:style-name="T8">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5">2. <text:s/>Провести административное расследование.</text:p>
      <text:p text:style-name="P9"><text:span text:style-name="T19">3. Члену</text:span><text:span text:style-name="T7"> Единой комиссии — сотруднику </text:span><text:span text:style-name="T9">Управления </text:span><text:span text:style-name="T8">Федеральной службы исполнения наказаний по Ивановской области </text:span><text:span text:style-name="T11">&lt;...&gt;</text:span><text:span text:style-name="T8"> </text:span><text:span text:style-name="T21">явиться </text:span><text:span text:style-name="T22">15.12.2015 в 14 час. 30 м</text:span><text:span text:style-name="T23">ин.</text:span><text:span text:style-name="T1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7">сотрудника </text:span><text:span text:style-name="T9">Управления </text:span><text:span text:style-name="T8">Федеральной службы исполнения наказаний по Ивановской области </text:span><text:span text:style-name="T11">&lt;...&gt;</text:span><text:span text:style-name="T8"> </text:span><text:span text:style-name="T19">в ФАС России, даче письменных объяснений, подписанию протокола об административном</text:span> <text:span text:style-name="T19">правонарушении <text:s/>в соответствии с частью 5 статьи 28.2 КоАП РФ, со всеми правами, предусмотренными статьей 25.1 КоАП РФ. </text:span>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1311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21311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2:00:00.40</meta:creation-date>
    <meta:generator>OpenOffice.org/3.4.1$Win32 OpenOffice.org_project/341m1$Build-9593</meta:generator>
    <dc:date>2015-11-27T15:32:48.72</dc:date>
    <meta:print-date>2015-11-23T15:15:37.52</meta:print-date>
    <meta:document-statistic meta:table-count="0" meta:image-count="1" meta:object-count="0" meta:page-count="3" meta:paragraph-count="23" meta:word-count="636" meta:character-count="5078"/>
    <meta:user-defined meta:name="Поле 1"/>
    <meta:user-defined meta:name="Поле 2"/>
    <meta:user-defined meta:name="Поле 3"/>
    <meta:user-defined meta:name="Поле 4"/>
  </office:meta>
</office:document-meta>
</file>