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E5A6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f3f97-8d0f-4e44-ba4e-946ca8bb4e67" text:name="BossProviderVariable"/>
      </text:user-field-decls>
      <text:h text:style-name="P13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<text:span text:style-name="T1">№ </text:span><text:span text:style-name="T1">АК889/15</text:span></text:p>
      <text:p text:style-name="P4"> </text:p>
      <text:p text:style-name="P5">«2<text:span text:style-name="T4">5</text:span>» ноября 2015 г. <text:tab/>Москва</text:p>
      <text:p text:style-name="P3"/>
      <text:p text:style-name="P12"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7.11.2015 по делу <text:span text:style-name="T1">№ АК889/15 в отношении </text:span><text:span text:style-name="T2">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9"> </text:p>
      <text:p text:style-name="P4">ОПРЕДЕЛИЛА:</text:p>
      <text:p text:style-name="P4"> </text:p>
      <text:p text:style-name="P12">Назначить дело об административном правонарушении № АК889/15, возбужденное в отношении XXXXXXXXXXXXXXXXXXXXXXX, к рассмотрению на <text:span text:style-name="T3">26 ноября</text:span> <text:span text:style-name="T3">2015 в 11 часов 0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E5A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DE5A6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04:09.15</meta:creation-date>
    <meta:generator>OpenOffice.org/3.4.1$Win32 OpenOffice.org_project/341m1$Build-9593</meta:generator>
    <dc:date>2015-11-27T15:36:06.53</dc:date>
    <meta:document-statistic meta:table-count="0" meta:image-count="1" meta:object-count="0" meta:page-count="1" meta:paragraph-count="14" meta:word-count="150" meta:character-count="1308"/>
    <meta:user-defined meta:name="Поле 1"/>
    <meta:user-defined meta:name="Поле 2"/>
    <meta:user-defined meta:name="Поле 3"/>
    <meta:user-defined meta:name="Поле 4"/>
  </office:meta>
</office:document-meta>
</file>