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6BC6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Heading_20_3">
      <style:paragraph-properties fo:margin-left="11.488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fa55cf-499a-48c0-8063-2ec2c4c1eaab" text:name="BossProviderVariable"/>
      </text:user-field-decls>
      <text:p text:style-name="P15"><text:span text:style-name="T1">РЕШЕНИЕ</text:span></text:p>
      <text:p text:style-name="P6">по результатам рассмотрения ходатайства</text:p>
      <text:p text:style-name="P5"> </text:p>
      <text:p text:style-name="P14">В <text:s/>соответствии <text:s/>со <text:s/>статьями <text:s/>28, <text:s/>33 <text:s/>Федерального <text:s/>закона <text:s text:c="2"/>от <text:s/>26.07.2006</text:p>
      <text:p text:style-name="P7"><text:span text:style-name="T1">№ 135-ФЗ «О защите конкуренции» Федеральная антимонопольная служба рассмотрела ходатайство Департамента по управлению государственным имуществом Ханты-Мансийского автономного округа-Югры</text:span> <text:span text:style-name="T1">(место нахождения: 628012, г. Ханты-Мансийск, д. 54/1; основной вид деятельности – деятельность по управлению государственным имуществом) о приобретении 47,269% голосующих акций публичного акционерного общества «Авиакомпания «ЮТэйр» (место нахождения: 628012, г. Ханты-Мансийск, аэропорт; основной вид деятельности – пассажирские перевозки воздушным транспортом)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6BC6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725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7250(2) </text:p></draw:text-box></draw:frame><draw:frame draw:style-name="Mfr2" draw:name="SpdBarcode" text:anchor-type="paragraph" svg:x="0cm" svg:width="3.6cm" svg:height="0.78cm" draw:z-index="1"><draw:image xlink:href="Pictures/10000201000000780000001ADC6BC62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0:34:52.64</meta:creation-date>
    <dc:date>2015-11-27T15:39:11.28</dc:date>
    <meta:editing-duration>PT8H2M41S</meta:editing-duration>
    <meta:editing-cycles>3</meta:editing-cycles>
    <meta:generator>OpenOffice.org/3.4.1$Win32 OpenOffice.org_project/341m1$Build-9593</meta:generator>
    <meta:print-date>2015-11-23T18:36:48.24</meta:print-date>
    <meta:document-statistic meta:table-count="0" meta:image-count="1" meta:object-count="0" meta:page-count="1" meta:paragraph-count="7" meta:word-count="82" meta:character-count="761"/>
    <meta:user-defined meta:name="Поле 1"/>
    <meta:user-defined meta:name="Поле 2"/>
    <meta:user-defined meta:name="Поле 3"/>
    <meta:user-defined meta:name="Поле 4"/>
  </office:meta>
</office:document-meta>
</file>