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DC6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.97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.97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indent="5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5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indent="6.8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6.8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10.107cm" fo:margin-right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438847-ba98-4abd-b18d-6d912f20631e" text:name="BossProviderVariable"/>
      </text:user-field-decls>
      <text:p text:style-name="P18"><text:span text:style-name="T1">ОПРЕДЕЛЕНИЕ</text:span></text:p>
      <text:p text:style-name="P8">О РАССМОТРЕНИИ ХОДАТАЙСТВА</text:p>
      <text:p text:style-name="P5"/>
      <text:p text:style-name="P5"/>
      <text:p text:style-name="P7">«23» ноября 2015 г. <text:s text:c="95"/>г. Москва</text:p>
      <text:p text:style-name="P5"/>
      <text:p text:style-name="P5"/>
      <text:p text:style-name="P10"><text:span text:style-name="T1">Комиссия Федеральной антимонопольной службы по рассмотрению дела № 1-11-181/00-30-15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), рассмотрев ходатайство ООО «Защита-ГО Северо-Запад»</text:span><text:span text:style-name="T2"> </text:span><text:span text:style-name="T3">(ИНН 7804407568, ОГРН 1087847039279)</text:span><text:span text:style-name="T1">, </text:span></text:p>
      <text:p text:style-name="P10"/>
      <text:p text:style-name="P8">УСТАНОВИЛА:</text:p>
      <text:p text:style-name="P5"/>
      <text:p text:style-name="P12">ООО «Защита-ГО Северо-Запад» за исх. № 99 от 19.11.2015 (вх. № 131110-ЭП/15 от 19.11.2015) направило ходатайство об отложении рассмотрения дела 1-11-181/00-30-15.</text:p>
      <text:p text:style-name="P11">В соответствии с частью 4 статьи 45 Федерального закона от 26.07.2006 № 135-ФЗ «О защите конкуренции» Комиссия</text:p>
      <text:p text:style-name="P6"/>
      <text:p text:style-name="P8">ОПРЕДЕЛИЛА:</text:p>
      <text:p text:style-name="P5"/>
      <text:p text:style-name="P10"><text:span text:style-name="T1">Отказать в удовлетворении ходатайства ООО «Защита-ГО Северо-Запад» за исх. № 99 от 19.11.2015 (вх. № 131110-ЭП/15 от 19.11.2015) об отложении рассмотрения дела 1-11-181/00-30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DC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2" text:anchor-type="paragraph" svg:x="0cm" svg:width="3.6cm" svg:height="0.78cm" draw:z-index="0"><draw:image xlink:href="Pictures/10000201000000780000001A9D9DC66F.png" xlink:type="simple" xlink:show="embed" xlink:actuate="onLoad"/></draw:frame><draw:frame draw:style-name="Mfr2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9D9DC66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24:28.66</meta:creation-date>
    <dc:date>2015-11-27T15:41:55.45</dc:date>
    <meta:editing-duration>PT16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102" meta:character-count="1827"/>
    <meta:user-defined meta:name="Поле 1"/>
    <meta:user-defined meta:name="Поле 2"/>
    <meta:user-defined meta:name="Поле 3"/>
    <meta:user-defined meta:name="Поле 4"/>
  </office:meta>
</office:document-meta>
</file>