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D0D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line-height="0.55cm" fo:text-align="center" style:justify-single-word="false"/>
      <style:text-properties style:font-name="Times New Roman1" fo:font-size="14pt" style:text-underline-style="none" style:font-size-asian="14pt" style:font-size-complex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42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color="#00000a" style:font-name="Times New Roman1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line-height="0.55cm" fo:text-align="justify" style:justify-single-word="false" fo:text-indent="1.251cm" style:auto-text-indent="false"/>
      <style:text-properties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</style:style>
    <style:style style:name="P28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line-height="0.55cm" fo:text-align="justify" style:justify-single-word="false" fo:text-indent="1.501cm" style:auto-text-indent="false"/>
      <style:text-properties fo:color="#00000a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line-height="0.55cm" fo:text-align="justify" style:justify-single-word="false" fo:text-indent="1.349cm" style:auto-text-indent="false"/>
      <style:text-properties fo:font-size="14pt" style:text-underline-style="none" style:font-size-asian="14pt" style:font-size-complex="14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weight="bold" fo:background-color="#ffffff"/>
    </style:style>
    <style:style style:name="T8" style:family="text">
      <style:text-properties style:font-name="Times New Roman1" fo:font-weight="bold" fo:background-color="#ffffff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ru" fo:country="RU" fo:background-color="#ffffff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font-name="Times New Roman1" fo:language="de" fo:country="DE"/>
    </style:style>
    <style:style style:name="T18" style:family="text">
      <style:text-properties fo:color="#000000" style:font-name="Times New Roman1" fo:language="de" fo:country="DE" fo:background-color="#ffffff"/>
    </style:style>
    <style:style style:name="T19" style:family="text">
      <style:text-properties fo:color="#000000" style:font-name="Times New Roman1" fo:language="en" fo:country="US" fo:background-color="#ffffff"/>
    </style:style>
    <style:style style:name="T20" style:family="text">
      <style:text-properties fo:color="#000000" fo:font-size="14pt" style:text-underline-style="none" fo:background-color="#ffffff" style:font-size-asian="14pt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font-size="14pt" style:text-underline-style="none" style:font-size-asian="14pt" style:font-size-complex="14pt"/>
    </style:style>
    <style:style style:name="T25" style:family="text">
      <style:text-properties fo:color="#00000a"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f91b3-48b0-47e2-9203-b1bb803a1dd6" text:name="BossProviderVariable"/>
      </text:user-field-decls>
      <text:p text:style-name="P31">ОПРЕДЕЛЕНИЕ</text:p>
      <text:p text:style-name="P11">о возбуждении дела об административном правонарушении</text:p>
      <text:p text:style-name="P14">№ <text:span text:style-name="T3">АГОЗ-331/15 и проведении административного расследования</text:span></text:p>
      <text:p text:style-name="P11"/>
      <text:p text:style-name="P6"><text:span text:style-name="T3">«20» ноября</text:span> <text:span text:style-name="T3">2015 года                                                                             <text:s text:c="5"/>г. Москва</text:span></text:p>
      <text:p text:style-name="P6"> </text:p>
      <text:p text:style-name="P18"><text:span text:style-name="T6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27/15 о нарушении </text:span><text:span text:style-name="T16">законодательства Российской Федерации о контрактной системе в сфере закупок выявил </text:span><text:span text:style-name="T18">в действиях </text:span><text:span text:style-name="T15">председателя комиссии </text:span><text:span text:style-name="T14">Министерства обороны Российской Федерации </text:span><text:span text:style-name="T15"><text:s/></text:span><text:span text:style-name="T19">&lt;...&gt;</text:span><text:span text:style-name="T21"> </text:span><text:span text:style-name="T16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6">руководствуясь статьями 28.1, 28.7 КоАП РФ,</text:span></text:p>
      <text:p text:style-name="P12"/>
      <text:p text:style-name="P12">УСТАНОВИЛ:</text:p>
      <text:p text:style-name="P16"> </text:p>
      <text:p text:style-name="P20"><text:span text:style-name="T12">Министерство обороны Российской Федерации</text:span><text:span text:style-name="T20"> (далее — Заказчик) </text:span><text:span text:style-name="T13">06.04.2015</text:span><text:span text:style-name="T20"> на официальном сайте Российской Федерации в информационно-телекоммуникационной сети «Интернет» для размещения информации о </text:span><text:span text:style-name="T20">размещении заказов на поставки товаров, выполнение работ, оказание услуг </text:span><text:a xlink:type="simple" xlink:href="http://www.zakupki.gov.ru/"><text:span text:style-name="T24">www.zakupki.gov.ru</text:span></text:a><text:span text:style-name="T20"> опубликовано извещение (номер </text:span><text:span text:style-name="T13">0173100004515000489</text:span><text:span text:style-name="T20">) о проведении электронного аукциона </text:span><text:span text:style-name="T13">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Министерства обороны Российской Федерации </text:span><text:span text:style-name="T20"><text:s text:c="2"/>(далее — Аукцион).</text:span></text:p>
      <text:p text:style-name="P17"><text:span text:style-name="T1">Начальная (максимальная) цена контракта - </text:span><text:span text:style-name="T2">72 780 400 </text:span><text:span text:style-name="T1"><text:s/>руб.</text:span></text:p>
      <text:p text:style-name="P20"><text:span text:style-name="T4">В соответствии с частью 6 статьи 69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4"><text:s/>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/text:span><text:soft-page-break/><text:span text:style-name="T4"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1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8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 в том числе,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27"><text:span text:style-name="T24">В соответствии с протоколом подведения итогов электронного Аукциона </text:span><text:a xlink:type="simple" xlink:href="https://etp.roseltorg.ru/file/get/t/protocols/id/3639312/name/протокол_подведения_итогов_0489.doc" office:target-frame-name="_blank" xlink:show="new"><text:span text:style-name="T22">от 07.05.2015 №0173100004515000489-3</text:span></text:a><text:span text:style-name="T24"> единая комиссия Заказчика признала </text:span><text:span text:style-name="T24">вторую часть заявки ООО «Спецкомплект» (порядковый номер заявки 1) несоответствующей требованиям документации об Аукционе, а именно: «Участником электронного аукциона не представлена копия действующей 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28">Вместе с тем, предметом закупки является поставка батарей аккумуляторных свинцовых стартерных 6СТ-140Р, которые используются на гражданских автомобилях марки Урал-375Д, то есть на технике общего назначения. </text:p>
      <text:p text:style-name="P29">Таким образом, заявка ООО «Спецкомплект» соответствует требованиям Закона о контрактной системе и документации об Аукционе.</text:p>
      <text:p text:style-name="P18"><text:soft-page-break/><text:span text:style-name="T25">Учитывая изложенное, действия председателя комиссии </text:span><text:span text:style-name="T15">Министерства обороны Российской Федерации </text:span><text:span text:style-name="T19">&lt;...&gt;</text:span><text:span text:style-name="T25">, выразившиеся в принятии решения </text:span><text:span text:style-name="T14">о несоответствии второй части заявки</text:span><text:span text:style-name="T5"> </text:span><text:span text:style-name="T25"><text:s text:c="3"/>ООО «Спецкомплект» </text:span><text:span text:style-name="T15">требованиям документации об Аукционе</text:span><text:span text:style-name="T25">, нарушают требования части 7 статьи 69 Закона о контрактной системе, и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9">С учетом изложенного и на основании статей 7.30, 23.66, 28.1, 28.7 КоАП РФ,</text:p>
      <text:p text:style-name="P21"> </text:p>
      <text:p text:style-name="P4">ОПРЕДЕЛИЛ:</text:p>
      <text:p text:style-name="P30"> 1. Возбудить в отношении <text:span text:style-name="T25">председателя комиссии </text:span><text:span text:style-name="T15">Министерства обороны Российской Федерации </text:span><text:span text:style-name="T19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30">2.  <text:s text:c="3"/>Провести административное расследование.</text:p>
      <text:p text:style-name="P30"><text:span text:style-name="T2">3. П</text:span><text:span text:style-name="T25">редседателю комиссии </text:span><text:span text:style-name="T15">Министерства обороны Российской Федерации </text:span><text:span text:style-name="T19">&lt;...&gt;</text:span> <text:span text:style-name="T2">явиться </text:span><text:span text:style-name="T8">08</text:span><text:span text:style-name="T7">.12.2015 в 16 час. 00 мин.</text:span><text:span text:style-name="T2"> в ФАС России по адресу: г. Москва, Уланский переулок, д. 16 корпус 1, каб. </text:span><text:span text:style-name="T6">738</text:span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председателя </text:span><text:span text:style-name="T17">комиссии </text:span><text:span text:style-name="T15">Министерства обороны Российской Федерации </text:span><text:span text:style-name="T19">&lt;...&gt;</text:span> <text:span text:style-name="T2">в ФАС России, даче письменных объяснений, подписанию протокола об административном</text:span> 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D0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DBD0D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18:39.10</meta:creation-date>
    <dc:date>2015-11-27T15:45:36.17</dc:date>
    <meta:editing-duration>PT4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905" meta:character-count="7328"/>
    <meta:user-defined meta:name="Поле 1"/>
    <meta:user-defined meta:name="Поле 2"/>
    <meta:user-defined meta:name="Поле 3"/>
    <meta:user-defined meta:name="Поле 4"/>
  </office:meta>
</office:document-meta>
</file>