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8A0A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0.472cm" style:auto-text-indent="false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1.781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1cm" fo:margin-right="0cm" fo:line-height="15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09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6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309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7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309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309cm" style:auto-text-indent="false">
        <style:tab-stops/>
      </style:paragraph-properties>
      <style:text-properties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09cm" style:auto-text-indent="false">
        <style:tab-stops/>
      </style:paragraph-properties>
      <style:text-properties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0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309cm" style:auto-text-indent="false">
        <style:tab-stops/>
      </style:paragraph-properties>
      <style:text-properties style:font-name="Times New Roman" fo:font-size="13pt" fo:language="ru" fo:country="RU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09cm" style:auto-text-indent="false">
        <style:tab-stops/>
      </style:paragraph-properties>
      <style:text-properties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3pt" fo:font-weight="normal" style:font-size-asian="13pt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fo:background-color="transparen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style="normal" style:font-style-asian="normal" style:font-style-complex="normal"/>
    </style:style>
    <style:style style:name="T10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2" style:family="text">
      <style:text-properties fo:language="ru" fo:country="RU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language="ru" fo:country="RU" fo:font-weight="normal" style:font-weight-asian="normal" style:font-weight-complex="normal"/>
    </style:style>
    <style:style style:name="T14" style:family="text">
      <style:text-properties fo:language="ru" fo:country="RU" fo:font-weight="normal" fo:background-color="transparent" style:font-weight-asian="normal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language="en" fo:country="US" fo:font-style="normal" style:font-style-asian="normal" style:font-style-complex="normal"/>
    </style:style>
    <style:style style:name="T20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language="en" fo:country="US" fo:font-weight="normal" fo:background-color="transparent" style:font-weight-asian="norma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fo:background-color="transparent" style:font-weight-asian="normal" style:font-weight-complex="normal"/>
    </style:style>
    <style:style style:name="T25" style:family="text">
      <style:text-properties style:font-name-asian="TimesNewRomanPSMT" style:font-name-complex="TimesNewRomanPSMT"/>
    </style:style>
    <style:style style:name="T26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3bc348-9c95-4549-bdf4-65c2acfd77f7" text:name="BossProviderVariable"/>
      </text:user-field-decls>
      <text:p text:style-name="P24">ОПРЕДЕЛЕНИЕ</text:p>
      <text:p text:style-name="P7">ОБ ОТЛОЖЕНИИ РАССМОТРЕНИЯ ДЕЛА № <text:span text:style-name="T7">1-15-150/00-18-15</text:span></text:p>
      <text:p text:style-name="P6"/>
      <text:p text:style-name="P5"><text:span text:style-name="T15">«23» ноября 2015 г.</text:span>                                                   <text:s text:c="10"/>       <text:s text:c="26"/>      <text:s text:c="5"/>г. Москва</text:p>
      <text:p text:style-name="P17"/>
      <text:p text:style-name="P18"><text:tab/>Комиссия Федеральной антимонопольной службы по рассмотрению дела о нарушении антимонопольного законодательства (далее – Комиссия) в составе: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, рассмотрев дело № <text:span text:style-name="T7">1-15-150/00-18-15</text:span>, возбужденное по признакам нарушения <text:span text:style-name="T8">Правительством Санкт-Петербурга</text:span> (191060, г. Санкт- Петербург, Смольный пр-д, <text:s text:c="2"/>д. 1), Комиссией по разработке территориальной программы обязательного медицинского страхования в Санкт-Петербурге (191023, г. Санкт-Петербург, Малая Садовая ул., д. 1) части 1 статьи 15 Федерального закона от 26.07.2006 № 135-ФЗ «О защите конкуренции» (далее – Закон о защите конкуренции), установила:</text:p>
      <text:p text:style-name="P19"><text:tab/>необходимость получения дополнительных доказательств в целях обеспечения объективного, всестороннего и полного рассмотрения обстоятельств дела № <text:span text:style-name="T7">1-15-150/00-18-15</text:span>.</text:p>
      <text:p text:style-name="P20"><text:tab/>В соответствии с частями 1, 5 статьи 47 Закона о защите конкуренции Комиссия определила:</text:p>
      <text:list xml:id="list6379788996933814687" text:style-name="L1">
        <text:list-item>
          <text:list>
            <text:list-item>
              <text:p text:style-name="P23">Отложить рассмотрение дела № <text:span text:style-name="T7">1-15-150/00-18-15</text:span>.</text:p>
            </text:list-item>
            <text:list-item>
              <text:p text:style-name="P25"><text:span text:style-name="T16">Назначить рассмотрение дела № </text:span><text:span text:style-name="T17">1-15-150/00-18-15</text:span><text:span text:style-name="T16"> на </text:span><text:span text:style-name="T18">«21» декабря <text:s text:c="13"/></text:span><text:span text:style-name="T18">2015 г. в 12 часов 00 мин.</text:span><text:span text:style-name="T16"> по адресу: г. Москва, Садовая-Кудринская ул., д. 11, <text:s text:c="22"/>каб. № 219.</text:span></text:p>
            </text:list-item>
            <text:list-item>
              <text:p text:style-name="P25"><text:span text:style-name="T3">Заявителю</text:span> в срок до <text:span text:style-name="T3">«14» декабря 2015 г.</text:span> представить дополнительные документы и информацию:</text:p>
              <text:p text:style-name="P25"><text:tab/>3.1. информацию о расчетном (запланированном) и фактическом объеме оказания медицинской помощи <text:span text:style-name="T9">по профилю «</text:span><text:span text:style-name="T19">CCX </text:span><text:span text:style-name="T9">стентирование» за 2014 и 2015 гг.;</text:span></text:p>
              <text:p text:style-name="P25"><text:span text:style-name="T9"><text:tab/></text:span>3.2. подробное описание механизма оплаты (порядок оплаты, сроки, объем проводимых экспертиз, требования к документам и действиям заявителя и т.д.) страховыми медицинскими организациями медицинской помощи <text:span text:style-name="T9">по профилю «</text:span><text:span text:style-name="T19">CCX </text:span><text:span text:style-name="T9">стентирование»</text:span>, оказанной заявителем в рамках выделенного объема предоставления <text:soft-page-break/>медицинской помощи по указанному профилю, а также описание механизма такой оплаты в случае выполнения заявителем медицинской помощи по указанному профилю сверх выделенного объема предоставления медицинской помощи (с приложением подтверждающих документов);</text:p>
              <text:p text:style-name="P25"><text:tab/>3.3. информацию о том, возможен ли вызов заявителем бригады «скорой помощи» в случае поступления/нахождения на амбулаторном приеме либо в стационаре в ЗАО «КардиоКлиника» пациента, которому потребовалось оказание экстренной медицинской помощи по профилю «ССХ стентирование» для его транспортировки в иную медицинскую организацию;</text:p>
              <text:p text:style-name="P25"><text:tab/>3.4. информацию о количестве коек, непосредственно используемых заявителем для оказания высокотехнологичной медицинской помощи <text:span text:style-name="T10">по профилю «</text:span><text:span text:style-name="T20">CCX </text:span><text:span text:style-name="T10">стентирование»;</text:span></text:p>
              <text:list>
                <text:list-header>
                  <text:p text:style-name="P25"><text:span text:style-name="T10"><text:tab/>3.5. информацию о количестве кардиохирургов, оказывающих в ЗАО «КардиоКлиника» высокотехнологичную медицинскую помощь по профилю «</text:span><text:span text:style-name="T20">CCX </text:span><text:span text:style-name="T10">стентирование» в 2014 и 2015 гг.;</text:span></text:p>
                  <text:p text:style-name="P25"><text:span text:style-name="T10"><text:tab/>3.6. информацию о количестве фактически оказанных медицинских услуг по профилю «</text:span><text:span text:style-name="T20">CCX </text:span><text:span text:style-name="T10">стентирование» с разбивкой по источникам финансирования за </text:span><text:span text:style-name="T11">2014 и 2015 гг.;</text:span></text:p>
                  <text:list>
                    <text:list-header>
                      <text:p text:style-name="P25"><text:span text:style-name="T10"><text:tab/>3.7. информацию о количестве медицинских услуг по профилю «</text:span><text:span text:style-name="T20">CCX </text:span><text:span text:style-name="T10">стентирование», которые могут быть оказаны заявителем за один календарный год; </text:span></text:p>
                    </text:list-header>
                  </text:list>
                </text:list-header>
              </text:list>
            </text:list-item>
          </text:list>
        </text:list-item>
      </text:list>
      <text:list xml:id="list8901623683149678126" text:style-name="L2">
        <text:list-item>
          <text:list>
            <text:list-item>
              <text:p text:style-name="P28">перечень заявлений, направленных заявителем в суд, по вопросу отказа в оплате медицинской помощи, оказанной заявителем по профилю «ССХ стентирование» в 2014 – 2015 гг. (в табличной форме: номер дела, ответчик, причина отказа в оплате оказанной услуги, результат судебного рассмотрения, судебные издержки, понесенные заявителем за вычетом возвращенных сумм государственных пошлин);</text:p>
            </text:list-item>
            <text:list-item>
              <text:p text:style-name="P26"><text:span text:style-name="T10">общее количество экстренных случаев оказания медицинских услуг по профилю «</text:span><text:span text:style-name="T20">CCX </text:span><text:span text:style-name="T10">стентирование» за 2014 и 2015 гг. в рамках территориальной программы обязательного медицинского страхования Санкт-Петербурга;</text:span></text:p>
            </text:list-item>
            <text:list-item>
              <text:p text:style-name="P26"><text:span text:style-name="T10">общее количество пациентов, по которым были выставлены счета на оплату при оказании экстренной медицинской помощи по профилю «</text:span><text:span text:style-name="T20">CCX </text:span><text:span text:style-name="T10">стентирование» за 2014 и 2015 гг. в рамках территориальной программы обязательного медицинского страхования Санкт-Петербурга, а также общее количество оплаченных счетов за указанный период;</text:span></text:p>
            </text:list-item>
            <text:list-item>
              <text:p text:style-name="P26"><text:span text:style-name="T10">размер ущерба, причиненного заявителю в результате </text:span><text:span text:style-name="T12">выделения объемов предоставления медицинской помощи без </text:span><text:span text:style-name="T25">учета критериев распределения медицинской </text:span><text:span text:style-name="T25">помощи </text:span><text:span text:style-name="T10">(с приложением подтверждающих документов).</text:span></text:p>
            </text:list-item>
          </text:list>
        </text:list-item>
      </text:list>
      <text:list xml:id="list35660200" text:continue-list="list6379788996933814687" text:style-name="L1">
        <text:list-item>
          <text:list>
            <text:list-item>
              <text:list>
                <text:list-header>
                  <text:p text:style-name="P25"><text:span text:style-name="T10"><text:tab/>4. </text:span><text:span text:style-name="T3">Ответчикам </text:span><text:span text:style-name="T23">и</text:span><text:span text:style-name="T3"> Заинтересованным лицам</text:span><text:span text:style-name="T23"> в срок до </text:span><text:span text:style-name="T3">«14» декабря 2015 г.</text:span><text:span text:style-name="T23"> представить дополнительные документы и информацию:</text:span></text:p>
                  <text:p text:style-name="P29"><text:tab/>4.1. заверенную копию действующего порядка направления на госпитализацию пациентов с острым коронарным синдромом в Санкт-Петербурге (порядка доставки пациентов в стационар бригадами «скорой помощи»), а также правовое обоснование его принятия;</text:p>
                  <text:p text:style-name="P29"><text:tab/>4.2. информацию о том, как происходит оказание медицинской помощи по профилю «ССХ стентирование» пациентам, которые поступили/доставлены в стационар не бригадой «скорой помощи», и о том, как производится оплата медицинским <text:soft-page-break/>организациям за оказанную помощь в данном случае;</text:p>
                  <text:p text:style-name="P29"><text:tab/>4.3. имеет ли пациент, которому требуется оказание медицинской помощи по профилю «ССХ стентирование», право выбора медицинской организации, в том числе право на доставку в выбранную пациентом медицинскую организацию посредством бригады «скорой помощи»;</text:p>
                </text:list-header>
              </text:list>
            </text:list-item>
          </text:list>
        </text:list-item>
      </text:list>
      <text:p text:style-name="P9"><text:tab/>4.4. информацию о критериях/показателях, на основании которых происходит выделение объемов предоставления медицинской помощи медицинской организации, впервые участвующей в территориальной программе обязательного медицинского страхования Санкт-Петербурга, а также информацию о том, как в указанном случае учитывается показатель фактического потребления медицинской помощи (фактическое количество оказанных услуг);</text:p>
      <text:p text:style-name="P9"><text:tab/>4.5. информацию о том, какие сведения медицинской организации необходимо включать в заявку на выделение объемов предоставления медицинской помощи (в случае наличия анкет, таблиц и иных документов, по которым представляются соответствующие сведения – представить копии таких анкет/таблиц);</text:p>
      <text:p text:style-name="P8"><text:span text:style-name="T10"><text:tab/>4.6. общую потребность в предоставлении медицинской помощи в рамках территориальной программы обязательного медицинского страхования Санкт-Петербурга на 2015 год по профилю «</text:span><text:span text:style-name="T20">CCX </text:span><text:span text:style-name="T10">стентирование»;</text:span></text:p>
      <text:list xml:id="list35657083" text:continue-numbering="true" text:style-name="L1">
        <text:list-item>
          <text:list>
            <text:list-item>
              <text:list>
                <text:list-header>
                  <text:p text:style-name="P25"><text:span text:style-name="T10"><text:tab/>4.7. копии всех заявок медицинских организаций о выделении объемов предоставления медицинской помощи в рамках территориальной программы обязательного медицинского страхования Санкт-Петербурга на 2015 год по профилю «</text:span><text:span text:style-name="T20">CCX </text:span><text:span text:style-name="T10">стентирование», включая заявки медицинских организаций, которым указанные объемы не выделены;</text:span></text:p>
                  <text:p text:style-name="P25"><text:span text:style-name="T10"><text:tab/>4.8. </text:span><text:span text:style-name="T13">информацию о количестве коек (коечной мощности) в </text:span><text:span text:style-name="T26">отделениях рентгенохирургических методов диагностики и лечения, отделениях анестезиологии-реанимации </text:span><text:span text:style-name="T13">по каждой медицинской организации, указанной в пункте 4.10 настоящего определения, непосредственно используемых для оказания экстренной высокотехнологичной медицинской помощи в рамках территориальной программы обязательного медицинского страхования Санкт-Петербурга на 2015 год </text:span><text:span text:style-name="T10">по профилю «</text:span><text:span text:style-name="T20">CCX </text:span><text:span text:style-name="T10">стентирование» в соответствии с пунктом 32 п</text:span><text:span text:style-name="T26">риказа Минздрава России от 15.11.2012 № 918н «</text:span><text:span text:style-name="T28">Об утверждении порядка оказания медицинской помощи больным с сердечно-сосудистыми заболеваниями»</text:span><text:span text:style-name="T10">;</text:span></text:p>
                </text:list-header>
              </text:list>
            </text:list-item>
          </text:list>
        </text:list-item>
      </text:list>
      <text:p text:style-name="P10"><text:span text:style-name="T10">4.9. информацию о количестве коек (коечной мощности) </text:span><text:span text:style-name="T5">в </text:span><text:span text:style-name="T30">отделениях рентгенохирургических методов диагностики и лечения, отделениях анестезиологии-реанимации по каждой медицинской организации, указанной в пункте 4.10 настоящего </text:span><text:span text:style-name="T30">определения,</text:span><text:span text:style-name="T10"> учтенных комиссией по разработке территориальной программы обязательного медицинского страхования Санкт-Петербурга на 2015 год при выделении объемов предоставления медицинской помощи по профилю «</text:span><text:span text:style-name="T20">CCX </text:span><text:span text:style-name="T10">стентирование» в рамках территориальной программы обязательного медицинского страхования Санкт-Петербурга на 2015 год в соответствии с пунктом 32 п</text:span><text:span text:style-name="T26">риказа Минздрава России от 15.11.2012 № 918н «Об утверждении порядка оказания медицинской помощи больным с сердечно-сосудистыми заболеваниями»</text:span><text:span text:style-name="T10">;</text:span></text:p>
      <text:list xml:id="list35666602" text:continue-numbering="true" text:style-name="L1">
        <text:list-item>
          <text:list>
            <text:list-item>
              <text:list>
                <text:list-header>
                  <text:p text:style-name="P25"><text:span text:style-name="T10"><text:tab/>4.10. информацию о количестве кардиохирургов, оказывающих экстренную высокотехнологичную медицинскую помощь по профилю «</text:span><text:span text:style-name="T20">CCX </text:span><text:span text:style-name="T10">стентирование» в 2014 и 2015 гг. по каждой медицинской организации в рамках территориальной программы </text:span><text:soft-page-break/><text:span text:style-name="T10">обязательного медицинского страхования Санкт-Петербурга;</text:span></text:p>
                  <text:p text:style-name="P29"><text:tab/>4.11. информацию о том, из чего складывается показатель фактического <text:s/>потребления медицинской помощи;</text:p>
                  <text:p text:style-name="P25"><text:span text:style-name="T10"><text:tab/>4.12. информацию о количестве фактически оказанных медицинских услуг по профилю «</text:span><text:span text:style-name="T20">CCX </text:span><text:span text:style-name="T10">стентирование» за 2014 и 2015 гг. по каждой медицинской организации в рамках территориальной программы обязательного медицинского страхования Санкт-Петербург</text:span><text:span text:style-name="T11">а с разбивкой по источникам финансирования;</text:span></text:p>
                </text:list-header>
              </text:list>
            </text:list-item>
          </text:list>
        </text:list-item>
      </text:list>
      <text:list xml:id="list3568017293602601155" text:style-name="L3">
        <text:list-item>
          <text:list>
            <text:list-item>
              <text:p text:style-name="P27"><text:span text:style-name="T10">общее количество экстренных случаев оказания медицинских услуг по профилю «</text:span><text:span text:style-name="T20">CCX </text:span><text:span text:style-name="T10">стентирование» за 2014 и 2015 гг. в рамках территориальной программы обязательного медицинского страхования Санкт-Петербурга по каждой медицинской организации отдельно за каждый год;</text:span></text:p>
            </text:list-item>
            <text:list-item>
              <text:p text:style-name="P27"><text:span text:style-name="T11">общее количество пациентов, по которым были выставлены счета на оплату при оказании экстренной медицинской помощи по профилю «</text:span><text:span text:style-name="T21">CCX </text:span><text:span text:style-name="T11">стентирование» за 2014 и 2015 гг. в рамках территориальной программы обязательного медицинского страхования Санкт-Петербурга, а также общее количество оплаченных счетов за указанный период по каждой медицинской организации;</text:span></text:p>
            </text:list-item>
            <text:list-item>
              <text:p text:style-name="P30">информацию о том, по каким критериям предусмотрена необходимость проведения медико-экономических экспертиз и экспертиз качества медицинской помощи со ссылкой на нормативно-правовые акты;</text:p>
            </text:list-item>
            <text:list-item>
              <text:p text:style-name="P30">информация о том, в каких случаях требуется проведение вышеуказанных видов экспертиз со ссылкой на нормативно-правовые акты;</text:p>
            </text:list-item>
            <text:list-item>
              <text:p text:style-name="P27"><text:span text:style-name="T11">общее количество медико-экономических экспертиз и экспертиз качества медицинской помощи за 2014 и 2015 гг., проведенных в отношении медицинских организаций, оказывающих экстренные медицинские услуги по профилю «</text:span><text:span text:style-name="T21">CCX </text:span><text:span text:style-name="T11">стентирование» в рамках территориальной программы обязательного медицинского страхования Санкт-Петербурга с разбивкой по медицинским организациям, в отношении которых они были проведены, а также общее количество актов вышеуказанных экспертиз;</text:span></text:p>
            </text:list-item>
            <text:list-item>
              <text:p text:style-name="P30">копии актов, указанных в пункте 4.17 настоящего определения;</text:p>
            </text:list-item>
            <text:list-item>
              <text:p text:style-name="P27"><text:span text:style-name="T24">детализированный расчет (формула расчета и обоснование в соответствии с положениями </text:span><text:span text:style-name="T22">Федеральн</text:span><text:span text:style-name="T14">ого</text:span><text:span text:style-name="T22"> закон</text:span><text:span text:style-name="T14">а</text:span><text:span text:style-name="T22"> от </text:span><text:span text:style-name="T14">29.11.2010</text:span><text:span text:style-name="T22"> № 326-ФЗ «Об обязательном медицинском страховании в Российской Федерации», </text:span><text:span text:style-name="T29">приказ</text:span><text:span text:style-name="T27">а</text:span><text:span text:style-name="T29"> Минздравсоцразвития России от 28.02.2011 № 158н «Об утверждении Правил обязательного медицинского страхования», </text:span><text:span text:style-name="T27">а также письма Минздрава России от 12.12.2014 № 11-9/10/2-9388 «О формировании и экономическом обосновании территориальной программы </text:span><text:span text:style-name="T27">государственных гарантий бесплатного оказания гражданам медицинской помощи на 2015 год и на плановый период 2016 и 2017 годов»</text:span><text:span text:style-name="T24">) выделенных объемов предоставления медицинской помощи по каждой медицинской организации в рамках территориальной программы обязательного медицинского страхования Санкт-Петербурга на 2015 год по профилю «</text:span><text:span text:style-name="T22">CCX </text:span><text:span text:style-name="T14">стентирование»;</text:span></text:p>
            </text:list-item>
            <text:list-item>
              <text:p text:style-name="P27"><text:span text:style-name="T10">актуальную информацию об объемах предоставления медицинской помощи по профилю «</text:span><text:span text:style-name="T20">CCX </text:span><text:span text:style-name="T10">стентирование», выделенных каждой медицинской организации, с учетом внесенных корректировок в рамках территориальной программы обязательного медицинского страхования Санкт-Петербурга на 2015 год.</text:span></text:p>
            </text:list-item>
          </text:list>
        </text:list-item>
      </text:list>
      <text:list xml:id="list35659739" text:continue-list="list35666602" text:style-name="L1">
        <text:list-item>
          <text:list>
            <text:list-item>
              <text:list>
                <text:list-header>
                  <text:p text:style-name="P31"><text:span text:style-name="T5"><text:tab/>Ответы необходимо представить с указанием соответствующего пункта </text:span><text:soft-page-break/><text:span text:style-name="T5">определения.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8A0A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1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1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568A0A1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2T15:18:25.89</meta:creation-date>
    <dc:date>2015-11-27T15:49:03.12</dc:date>
    <meta:editing-duration>PT19H25M26S</meta:editing-duration>
    <meta:editing-cycles>4</meta:editing-cycles>
    <meta:generator>OpenOffice.org/3.4.1$Win32 OpenOffice.org_project/341m1$Build-9593</meta:generator>
    <meta:print-date>2015-11-26T11:28:09.59</meta:print-date>
    <meta:document-statistic meta:table-count="0" meta:image-count="1" meta:object-count="0" meta:page-count="5" meta:paragraph-count="46" meta:word-count="1307" meta:character-count="11681"/>
    <meta:user-defined meta:name="Поле 1"/>
    <meta:user-defined meta:name="Поле 2"/>
    <meta:user-defined meta:name="Поле 3"/>
    <meta:user-defined meta:name="Поле 4"/>
  </office:meta>
</office:document-meta>
</file>