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84C9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9.34cm" table:align="left"/>
    </style:style>
    <style:style style:name="Таблица3.A" style:family="table-column">
      <style:table-column-properties style:column-width="7.911cm"/>
    </style:style>
    <style:style style:name="Таблица3.B" style:family="table-column">
      <style:table-column-properties style:column-width="1.429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7.515cm" table:align="left"/>
    </style:style>
    <style:style style:name="Таблица4.A" style:family="table-column">
      <style:table-column-properties style:column-width="1.429cm"/>
    </style:style>
    <style:style style:name="Таблица4.B" style:family="table-column">
      <style:table-column-properties style:column-width="6.482cm"/>
    </style:style>
    <style:style style:name="Таблица4.C" style:family="table-column">
      <style:table-column-properties style:column-width="2.678cm"/>
    </style:style>
    <style:style style:name="Таблица4.D" style:family="table-column">
      <style:table-column-properties style:column-width="2.619cm"/>
    </style:style>
    <style:style style:name="Таблица4.E" style:family="table-column">
      <style:table-column-properties style:column-width="4.307cm"/>
    </style:style>
    <style:style style:name="Таблица4.A1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9.525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font-weight="bold"/>
    </style:style>
    <style:style style:name="P14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4pt" fo:font-weight="bold" style:font-size-asian="14pt" style:font-size-complex="14pt"/>
    </style:style>
    <style:style style:name="P15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16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 fo:font-weight="bold" style:font-size-asian="14pt" style:font-size-complex="14pt"/>
    </style:style>
    <style:style style:name="P17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2pt" fo:font-weight="bold"/>
    </style:style>
    <style:style style:name="P18" style:family="paragraph" style:parent-style-name="Table_20_Contents">
      <style:paragraph-properties fo:margin-top="0cm" fo:margin-bottom="0cm" fo:text-align="center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style:font-name="Times New Roman1" fo:font-weight="bold"/>
    </style:style>
    <style:style style:name="P1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weight="bold"/>
    </style:style>
    <style:style style:name="P20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1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cm" fo:border-left="none" fo:border-right="0.035cm solid #000000" fo:border-top="0.035cm solid #000000" fo:border-bottom="none"/>
      <style:text-properties style:font-name="Times New Roman1" fo:font-weight="bold"/>
    </style:style>
    <style:style style:name="P2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font-weight="bold"/>
    </style:style>
    <style:style style:name="P2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language="en" fo:country="US" fo:font-weight="bold"/>
    </style:style>
    <style:style style:name="P26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 fo:font-weight="bold" style:font-size-asian="14pt" style:font-size-complex="14pt"/>
    </style:style>
    <style:style style:name="P27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1.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8.751cm" fo:margin-right="0cm" fo:margin-top="0.176cm" fo:margin-bottom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8.751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9.553cm" fo:margin-right="0cm" fo:margin-top="0cm" fo:margin-bottom="0cm" fo:text-indent="0cm" style:auto-text-indent="false"/>
    </style:style>
    <style:style style:name="P41" style:family="paragraph" style:parent-style-name="Text_20_body">
      <style:paragraph-properties fo:margin-left="9.5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able_20_Contents">
      <style:text-properties fo:font-size="2pt" style:font-size-asian="2pt" style:font-size-complex="2pt"/>
    </style:style>
    <style:style style:name="P43" style:family="paragraph" style:parent-style-name="Standard">
      <style:paragraph-properties fo:margin-left="0cm" fo:margin-right="0cm" fo:margin-top="0.101cm" fo:margin-bottom="0.199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482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482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.199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482cm" style:auto-text-indent="false" fo:keep-with-next="always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.199cm" fo:text-align="justify" style:justify-single-word="false" fo:text-indent="1.482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</style:style>
    <style:style style:name="P56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line-height="115%"/>
    </style:style>
    <style:style style:name="P6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30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 style:list-style-name="L1">
      <style:paragraph-properties fo:margin-left="0cm" fo:margin-right="0cm" fo:margin-top="0.101cm" fo:margin-bottom="0.199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1.482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1" style:family="paragraph" style:parent-style-name="Text_20_body" style:list-style-name="L3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font-weight="bold"/>
    </style:style>
    <style:style style:name="T4" style:family="text">
      <style:text-properties fo:font-weight="bold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weight="bold"/>
    </style:style>
    <style:style style:name="T17" style:family="text">
      <style:text-properties fo:color="#000000" style:font-name="Times New Roman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style:text-underline-style="none" fo:background-color="#ffffff" style:font-style-asian="normal" style:font-style-complex="normal"/>
    </style:style>
    <style:style style:name="T25" style:family="text">
      <style:text-properties fo:color="#000000" fo:font-size="10pt" fo:background-color="#ffffff" style:font-size-asian="10pt" style:font-size-complex="10pt"/>
    </style:style>
    <style:style style:name="T26" style:family="text">
      <style:text-properties fo:background-color="#ffffff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#ffffff"/>
    </style:style>
    <style:style style:name="T29" style:family="text">
      <style:text-properties fo:language="ru" fo:country="RU" fo:font-weight="bold" fo:background-color="#ffffff"/>
    </style:style>
    <style:style style:name="T30" style:family="text">
      <style:text-properties style:font-name-asian="Times New Roman2" style:font-name-complex="Times New Roman2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fo:color="#000000"/>
    </style:style>
    <style:style style:name="T33" style:family="text">
      <style:text-properties fo:font-variant="normal" fo:text-transform="none" fo:language="en" fo:country="US" fo:background-color="#ffffff"/>
    </style:style>
    <style:style style:name="T34" style:family="text">
      <style:text-properties fo:font-variant="normal" fo:text-transform="none" fo:language="ru" fo:country="RU" fo:background-color="#ffffff"/>
    </style:style>
    <style:style style:name="T35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style:font-name="Times New Roman" fo:language="ru" fo:country="RU" fo:background-color="#ffffff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2pt" fo:font-weight="bold"/>
    </style:style>
    <style:style style:name="T43" style:family="text">
      <style:text-properties style:font-name="Times New Roman1" fo:language="en" fo:country="US" fo:font-weight="bold"/>
    </style:style>
    <style:style style:name="T44" style:family="text">
      <style:text-properties style:font-name="Times New Roman1" fo:font-weight="bold"/>
    </style:style>
    <style:style style:name="T45" style:family="text">
      <style:text-properties fo:font-weight="normal"/>
    </style:style>
    <style:style style:name="T46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9ba726-e371-4f47-8cbc-6963fdbe5b42" text:name="BossProviderVariable"/>
      </text:user-field-decls>
      <text:p text:style-name="P72"><text:span text:style-name="T4">РЕШЕНИЕ № 223ФЗ-</text:span><text:span text:style-name="T29">365</text:span><text:span text:style-name="T4">/15 </text:span></text:p>
      <text:p text:style-name="P6"><text:span text:style-name="T3">по результатам рассмотрения жалобы </text:span><text:span text:style-name="T16">ООО «Монолит»</text:span><text:span text:style-name="T5"> </text:span>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7"><text:span text:style-name="T1">23</text:span>.<text:span text:style-name="T1">11</text:span>.2015 <text:s text:c="105"/>Москва</text:p>
      <text:p text:style-name="P7"/>
      <text:p text:style-name="P31"><text:bookmark-start text:name="__DdeLink__15202_561791223"/><text:span text:style-name="T5">Комиссия Федеральной антимонопольной службы по контролю в сфере закупок </text:span>в составе <text:span text:style-name="T6">(далее – Комиссия </text:span><text:span text:style-name="T7">ФАС России</text:span><text:span text:style-name="T6">)</text:span>: </text:p>
      <text:p text:style-name="P31"><text:bookmark text:name="__DdeLink__10876_561791223"/><text:span text:style-name="T26">XXXXXXXXXXXXXXXXXXXXXXXXXXXXXXXXXXXXXXXXXXXXXXXXXXXXXXXXXXXXXXXXXXXXXXXXXXXXXXXXXXXXXXXXXXXXXXXXXXXXXXXXXXXXXXXXXXXXXXXXXX</text:span></text:p>
      <text:p text:style-name="P31"><text:span text:style-name="T26">XXXXXXXXXXXXXXXXX</text:span></text:p>
      <text:p text:style-name="P31"><text:span text:style-name="T26">XXXXXXXXXXXXXXXXXXXXXXXXXXXXXXXXXXXXXXXXXXXXXXXXXXXXXXXXXXXXXXXXXXXXXXXXXXXXXXXXXXXXXXXXXXXXXXXXXXXXXXXXXXXXXXXXXXXXXXXXXXXXXXXXXXXXXXXXXXXXXXXXXXXXXXXXXXXXXXXXXXXXXX</text:span></text:p>
      <text:p text:style-name="P31"><text:span text:style-name="T26">XXXXXXXXXXXXXXXXXXXXXXXXXXXXXXXXXXXXXXXXXXXXXXXXXXXXXXXXXXXXXXXXXXXXXXXXXXXXXXXXXXXXXXXXXXXXXXXXXXXXXXXXXXXXXXXXXXXXXXXXXXX</text:span></text:p>
      <text:p text:style-name="P31"><text:span text:style-name="T26">XXXXXXXXXXXXXXXXXXXXXXXXXXXXXXXXXXXXXXXXXXXXXXXXXXXXXXXXXXXXXXXXXXXXXXXXXXXXXXXXXXXXXXXXXXXXXXXXXXXXXXXXXXXXXXXXXXXXX,</text:span><text:bookmark-end text:name="__DdeLink__15202_561791223"/></text:p>
      <text:p text:style-name="P64">при участии представителей:</text:p>
      <text:p text:style-name="P65"><text:span text:style-name="T6">ООО «Газпромтранс»: XXXXXXXXXX</text:span><text:span text:style-name="T8"> </text:span><text:span text:style-name="T26">– доверенность от 19.11.2015 <text:s text:c="24"/>№ 427/</text:span><text:span text:style-name="T28">15</text:span><text:span text:style-name="T26">, XXXXXXXXXXXXXX – доверенность от 08.10.2015 № 387/</text:span><text:span text:style-name="T28">15</text:span><text:span text:style-name="T26">, <text:s text:c="21"/>XXXXXXXXXXXX – доверенность от 08.10.2015 № 386/</text:span><text:span text:style-name="T2">1</text:span><text:span text:style-name="T28">5</text:span><text:span text:style-name="T26">; </text:span></text:p>
      <text:p text:style-name="P65"><text:span text:style-name="T6">ОАО «Газпром»: XXXXXXXXXXXXXX</text:span><text:span text:style-name="T8"> </text:span><text:span text:style-name="T26">– доверенность от 27.05.2014 <text:s text:c="25"/>№ 01/</text:span><text:span text:style-name="T2">04/04-293</text:span><text:span text:style-name="T28">д</text:span><text:span text:style-name="T26">, XXXXXXXXXXXXXX</text:span> – доверенность от 22.12.2014 <text:span text:style-name="T28">01/</text:span><text:span text:style-name="T2">04/04-293</text:span><text:span text:style-name="T28">д;</text:span></text:p>
      <text:p text:style-name="P65"><text:span text:style-name="T28">Представители </text:span><text:span text:style-name="T40">ООО «Монолит»</text:span> не явились, уведомлены надлежащим образом,</text:p>
      <text:p text:style-name="P65"><text:span text:style-name="T9">рассмотрев жалобу </text:span><text:bookmark-start text:name="__DdeLink__15205_561791223"/><text:span text:style-name="T17">ООО «Монолит» от 11</text:span><text:span text:style-name="T18">.11.2015 № 254</text:span><text:span text:style-name="T17"> на действия (бездействие) заказчика ООО «Газпромтранс», организатора ПАО «Газпром» при проведении о</text:span><text:span text:style-name="T9">ткрытого запроса предложений в электронной форме </text:span><text:span text:style-name="T17"><text:s/>на право заключения договора на оказание услуг по текущему содержанию </text:span><text:soft-page-break/><text:span text:style-name="T17">железнодорожных путей необщего пользования Ямальского филиала <text:s text:c="24"/>ООО «Газпромтранс» для нужд ООО «Газпромтранс» (2166) (извещение <text:s text:c="24"/>№ 31502785711)</text:span><text:bookmark-end text:name="__DdeLink__15205_561791223"/><text:span text:style-name="T17"> </text:span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6"/>
      <text:p text:style-name="P10">У С Т А Н О В И Л А:</text:p>
      <text:p text:style-name="P10"/>
      <text:p text:style-name="P55"><text:span text:style-name="T11">В ФАС России поступила жалоба </text:span><text:span text:style-name="T11">ООО «Монолит»</text:span><text:span text:style-name="T11"> (далее – Заявитель)</text:span><text:span text:style-name="T11"> от 11</text:span><text:span text:style-name="T12">.11.2015 № 254 (вх. от 13.11.2015 № </text:span><text:span text:style-name="T13">129834/15)</text:span><text:span text:style-name="T11"> на действия (бездействие) заказчика ООО «Газпромтранс» </text:span><text:span text:style-name="T11">(далее – Заказчик)</text:span><text:span text:style-name="T11">, организатора <text:s text:c="34"/>ПАО «Газпром» при проведении о</text:span><text:span text:style-name="T11">ткрытого запроса предложений в электронной форме </text:span><text:span text:style-name="T11"><text:s/>на право заключения договора на оказание услуг по текущему содержанию железнодорожных путей необщего пользования Ямальского филиала ООО «Газпромтранс» для нужд ООО «Газпромтранс» (2166) <text:s/>(извещение <text:s/>№ 31502785711) </text:span><text:span text:style-name="T39">(далее – Запрос предложений).</text:span></text:p>
      <text:p text:style-name="P56">Федеральный закон от 18.07.2011 № 223-ФЗ «О закупках товаров, работ, услуг отдельными видами юридических лиц» (<text:span text:style-name="T5">далее</text:span>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7">Закупочная деятельность Заказчика регламентируется Положением <text:bookmark-start text:name="__DdeLink__15214_561791223"/>о закупках товаров, работ, услуг <text:span text:style-name="T30">ОАО «Газпром» и Компаний Группы Газпром</text:span>, утвержденным <text:span text:style-name="T30">решением Совета директоров ОАО «Газпром» от 19 апреля 2012 г. № 1969 </text:span>(далее – Положение о закупке).<text:bookmark-end text:name="__DdeLink__15214_561791223"/></text:p>
      <text:p text:style-name="P55"><text:span text:style-name="T11">В соответствии с частью 5 статьи 4, частью 10 статьи 8 Закона о закупках при закупке на официальном сайте в <text:s text:c="45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</text:span><text:soft-page-break/><text:span text:style-name="T11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1">частями 15</text:span></text:a><text:span text:style-name="T11"> и </text:span><text:a xlink:type="simple" xlink:href="consultantplus://offline/ref=75AAA6BC569F11C09D9DB456C2D8BDBC66607FA26CE9414595D2313879594F9BF53A808C1B3527D747PEN"><text:span text:style-name="T21">16</text:span></text:a><text:span text:style-name="T11"> статьи 4 Закона о закупках. </text:span></text:p>
      <text:p text:style-name="P57">23.09.2015 на официальном сайте размещено извещение о проведении Запроса предложений (далее – Извещение). </text:p>
      <text:p text:style-name="P56">Из текста жалобы следует, что при проведении Запроса предложений Заказчиком нарушены законные права и интересы Заявителя, а именно, З<text:span text:style-name="T31">аказчиком в Документации ненадлежащим образом установлен порядок оценки заявок на участие в Запросе предложений по критериям «Оценка технического предложения» и «Оценка квалификации участника».</text:span></text:p>
      <text:p text:style-name="P57">Представители Заказчика с доводами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67">Рассмотрев представленные материалы и выслушав пояснения представителей Заказчика, а также руководствуясь <text:span text:style-name="T5">частью 17 статьи 18.1 Закона о защите конкуренции Комиссия ФАС России установила следующее.</text:span></text:p>
      <text:p text:style-name="P45"><text:span text:style-name="T34">1</text:span><text:span text:style-name="T33">. </text:span><text:span text:style-name="T26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52"><text:span text:style-name="T14">Согласно пункту 2.9.4 Документации </text:span><text:span text:style-name="T15">а</text:span><text:span text:style-name="T41">нализ заявок на участие в запросе предложений проводится в соответствии с Приложением 3 «Методика анализа и оценки заявок на участие в запросе предложений</text:span><text:span text:style-name="T15">» (далее - Приложение № 3).</text:span></text:p>
      <text:p text:style-name="P59">Приложением 3 к Документации по всем лотам установлено следующее:</text:p>
      <text:p text:style-name="P60"><text:span text:style-name="T23">«</text:span><text:span text:style-name="T23">Сравнительная оценка заявок Участников проводится не менее чем по двум из трех критериев:</text:span></text:p>
      <text:p text:style-name="P61">1. Оценка квалификации Участника.</text:p>
      <text:p text:style-name="P61">2. Оценка технического предложения.</text:p>
      <text:p text:style-name="P61">3. Оценка коммерческого предложения. </text:p>
      <text:p text:style-name="P61">Оценки по критериям заносятся в графу (S) сводного протокола балльной оценки Заявки на участие в запросе предложений Участника, на <text:soft-page-break/>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61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61">При этом устанавливается следующее долевое соотношение между максимально возможными оценками:</text:p>
      <text:p text:style-name="P6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>Квалификация Участника</text:p>
          </table:table-cell>
          <table:table-cell table:style-name="Таблица3.A1" office:value-type="string">
            <text:p text:style-name="P21"><text:span text:style-name="T43">3</text:span><text:span text:style-name="T44">0%</text:span></text:p>
          </table:table-cell>
        </table:table-row>
        <table:table-row>
          <table:table-cell table:style-name="Таблица3.A1" office:value-type="string">
            <text:p text:style-name="P16">Коммерческое предложение</text:p>
          </table:table-cell>
          <table:table-cell table:style-name="Таблица3.A1" office:value-type="string">
            <text:p text:style-name="P27"><text:span text:style-name="T43">4</text:span><text:span text:style-name="T44">0%</text:span></text:p>
          </table:table-cell>
        </table:table-row>
        <table:table-row>
          <table:table-cell table:style-name="Таблица3.A1" office:value-type="string">
            <text:p text:style-name="P16">Техническое предложение</text:p>
          </table:table-cell>
          <table:table-cell table:style-name="Таблица3.A1" office:value-type="string">
            <text:p text:style-name="P27"><text:span text:style-name="T43">3</text:span><text:span text:style-name="T44">0%</text:span></text:p>
          </table:table-cell>
        </table:table-row>
        <table:table-row>
          <table:table-cell table:style-name="Таблица3.A1" office:value-type="string">
            <text:p text:style-name="P16">Всего</text:p>
          </table:table-cell>
          <table:table-cell table:style-name="Таблица3.A1" office:value-type="string">
            <text:p text:style-name="P26">100%</text:p>
          </table:table-cell>
        </table:table-row>
      </table:table>
      <text:p text:style-name="P63"> </text:p>
      <text:p text:style-name="P6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table:number-columns-spanned="5" office:value-type="string">
            <text:p text:style-name="P17">Сводный протокол балльной оценки заявки на участие в запросе предложений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8">/п</text:p>
          </table:table-cell>
          <table:table-cell table:style-name="Таблица4.A1" office:value-type="string">
            <text:p text:style-name="P19">Наименование критерия</text:p>
          </table:table-cell>
          <table:table-cell table:style-name="Таблица4.A1" office:value-type="string">
            <text:p text:style-name="P19">Коэффициент значимости <text:line-break/>(Т)</text:p>
          </table:table-cell>
          <table:table-cell table:style-name="Таблица4.A1" office:value-type="string">
            <text:p text:style-name="P19">Балльная оценка <text:line-break/>(S)</text:p>
          </table:table-cell>
          <table:table-cell table:style-name="Таблица4.A1" office:value-type="string">
            <text:p text:style-name="P22">Балльная оценка с учетом коэффициента значимости <text:line-break/>(V=S*T)</text:p>
          </table:table-cell>
        </table:table-row>
        <table:table-row>
          <table:table-cell table:style-name="Таблица4.A1" office:value-type="string">
            <text:p text:style-name="P13">1.</text:p>
          </table:table-cell>
          <table:table-cell table:style-name="Таблица4.A1" office:value-type="string">
            <text:p text:style-name="P24">Квалификация Участника</text:p>
          </table:table-cell>
          <table:table-cell table:style-name="Таблица4.A1" office:value-type="string">
            <text:p text:style-name="P25">3</text:p>
          </table:table-cell>
          <table:table-cell table:style-name="Таблица4.A1" office:value-type="string">
            <text:p text:style-name="P23"> </text:p>
          </table:table-cell>
          <table:table-cell table:style-name="Таблица4.A1" office:value-type="string">
            <text:p text:style-name="P20"> </text:p>
          </table:table-cell>
        </table:table-row>
        <table:table-row>
          <table:table-cell table:style-name="Таблица4.A1" office:value-type="string">
            <text:p text:style-name="P15">2.</text:p>
          </table:table-cell>
          <table:table-cell table:style-name="Таблица4.A1" office:value-type="string">
            <text:p text:style-name="P24">Коммерческое предложение</text:p>
          </table:table-cell>
          <table:table-cell table:style-name="Таблица4.A1" office:value-type="string">
            <text:p text:style-name="P25">4</text:p>
          </table:table-cell>
          <table:table-cell table:style-name="Таблица4.A1" office:value-type="string">
            <text:p text:style-name="P23"> </text:p>
          </table:table-cell>
          <table:table-cell table:style-name="Таблица4.A1" office:value-type="string">
            <text:p text:style-name="P23"> </text:p>
          </table:table-cell>
        </table:table-row>
        <table:table-row>
          <table:table-cell table:style-name="Таблица4.A1" office:value-type="string">
            <text:p text:style-name="P15">3.</text:p>
          </table:table-cell>
          <table:table-cell table:style-name="Таблица4.A1" office:value-type="string">
            <text:p text:style-name="P24">Техническое предложение</text:p>
          </table:table-cell>
          <table:table-cell table:style-name="Таблица4.A1" office:value-type="string">
            <text:p text:style-name="P25">3</text:p>
          </table:table-cell>
          <table:table-cell table:style-name="Таблица4.A1" office:value-type="string">
            <text:p text:style-name="P23"> </text:p>
          </table:table-cell>
          <table:table-cell table:style-name="Таблица4.A1" office:value-type="string">
            <text:p text:style-name="P23"> </text:p>
          </table:table-cell>
        </table:table-row>
        <table:table-row>
          <table:table-cell table:style-name="Таблица4.A1" table:number-columns-spanned="2" office:value-type="string">
            <text:p text:style-name="P15">Итоговая оценка</text:p>
          </table:table-cell>
          <table:covered-table-cell/>
          <table:table-cell table:style-name="Таблица4.A1" office:value-type="string">
            <text:p text:style-name="P24">10</text:p>
          </table:table-cell>
          <table:table-cell table:style-name="Таблица4.A1" office:value-type="string">
            <text:p text:style-name="P23">∑  <text:span text:style-name="T42">V:</text:span></text:p>
          </table:table-cell>
          <table:table-cell table:style-name="Таблица4.A1" office:value-type="string">
            <text:p text:style-name="P42"/>
            <text:p text:style-name="P42"/>
          </table:table-cell>
        </table:table-row>
      </table:table>
      <text:p text:style-name="P54"/>
      <text:p text:style-name="P49"><text:span text:style-name="T38">Согласно Приложению 3 </text:span>по критерию «Оценка квалификации участника» оценивается «Успешный опыт выполнения работ/оказания услуг, аналогичных предмету запроса предложений», при этом баллы присваиваются пропорционально количеству договоров и отзывов на них.</text:p>
      <text:p text:style-name="P50"><text:span text:style-name="T45">Учитывая, то что из Документации невозможно определить, что подразумевается под «аналогичными предмету запроса предложений работами/услугами», </text:span>не представляется возможным определить какие именно договоры необходимо включить в состав заявки для получения максимального балла по подкритерию.</text:p>
      <text:p text:style-name="P50"><text:soft-page-break/>Кроме того, согласно Приложению 3 Документации по критерию «Оценка технического предложения» оценивается наилучшее техническое предложение из всех технических предложений, представленных участниками по данному предмету закупки, при этом баллы присваиваются в следующем порядке:</text:p>
      <text:p text:style-name="P53">«10 баллов. Оценка наилучшего технического предложения из всех технических предложений, представленных участниками по данному предмету закупки.</text:p>
      <text:p text:style-name="P53">9-0 баллов. Баллы, вычитаемые за отсутствие в техническом предложении участника факторов, присутствующих в наилучшем техническом предложении».</text:p>
      <text:p text:style-name="P43">В соответствии с Приложением 3 Документации по критерию «Оценка технического предложения» оценивается «Полнота коммерческого предложения», при этом балы присваиваются в следующем порядке:</text:p>
      <text:p text:style-name="P53">«10 баллов. Затраты учтены в полном объеме</text:p>
      <text:p text:style-name="P53">5 баллов. Затраты учтены в объеме, допускающем выполнение работ</text:p>
      <text:p text:style-name="P53">0 баллов. Принципиальные статьи затрат отсутствуют».</text:p>
      <text:p text:style-name="P50">Вместе с тем, из Документации не представляется возможным определить, что подразумевается Заказчиком под «наилучшим техническим предложением», «факторами, присутствующими в лучшем техническом предложении», «полным объемом затрат», «объемами затрат, допускающими выполнение работ» и «принципиальными статьями затрат», в связи с чем не представляется возможным определить какое предложение необходимо представить в заявке для получения максимального балла по критерию <text:span text:style-name="T35">«Оценка технического предложения».</text:span></text:p>
      <text:p text:style-name="P50"><text:span text:style-name="T19">Таким образом, </text:span><text:span text:style-name="T10">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</text:span><text:span text:style-name="T19">не позволяет объективно выявить лучшее условие выполнения договора.</text:span></text:p>
      <text:p text:style-name="P4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51">2. <text:span text:style-name="T2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</text:span><text:soft-page-break/><text:span text:style-name="T22">подтверждения их соответствия установленным требованиям.</text:span></text:p>
      <text:p text:style-name="P45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46">Аналогичный принцип закупочной деятельности Заказчика закреплен пунктом 1.1.3 Положения о закупках.</text:p>
      <text:p text:style-name="P45"><text:span text:style-name="T31">Согласно требованиям Документации п</text:span>ретенденты должны соответствовать, в том числе следующим квалификационным требованиям:</text:p>
      <text:p text:style-name="P50"><text:span text:style-name="T31">« - </text:span>Претенденты процедур закупки должны иметь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 (пункт 1.4.2.1 Документации);</text:p>
      <text:list xml:id="list5345350191767059905" text:style-name="L1">
        <text:list-item>
          <text:p text:style-name="P68">Осуществление Претендентами за последние три года, предшествующих дате окончания срока подачи заявок на участие в запросе предложений, поставок товаров, выполнение работ (оказание услуг), аналогичных поставкам товаров, выполнению работ (оказанию услуг), являющихся предметами закупок (если данное требование установлено в информационной карте в п<text:span text:style-name="T27">ункте </text:span>4.1.21 Информационной карты Документации)».</text:p>
        </text:list-item>
      </text:list>
      <text:p text:style-name="P50"><text:span text:style-name="T20">П</text:span><text:span text:style-name="T14">ри этом из Документации не представляется возможным определить, какие именно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», <text:s/>оказание каких услуг принимается Заказчиком в качестве аналогичных предмету Запроса предложений.</text:span></text:p>
      <text:p text:style-name="P46">Таким образом, установление вышеуказанных требований противоречит пункту 4 части 1 статьи 3 Закона о закупках, пункту 1.3.1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list xml:id="list8248393884774881912" text:style-name="L2">
        <text:list-item>
          <text:list>
            <text:list-item>
              <text:list>
                <text:list-item>
                  <text:p text:style-name="P69">В пункте 1.4.1 Документации установлены квалификационные требования к участникам Запроса предложений.</text:p>
                </text:list-item>
              </text:list>
            </text:list-item>
          </text:list>
        </text:list-item>
      </text:list>
      <text:p text:style-name="P45">Согласно пункту 1.4.4 Документации в подтверждение соответствия <text:soft-page-break/>квалификационным требованиям «соисполнители (субподрядчики), привлекаемые Претендентом для исполнения договора, должны также соответствовать вышеуказанным требования к Претендентам закупки».</text:p>
      <text:p text:style-name="P44"><text:span text:style-name="T36">Вместе с тем, установление требования о соответствии соисполнителей (субподрядчиков), привлекаемых претендентом для исполнения договора, требованиям, предъявляемым к участнику закупки, подающему заявку на участие в Запросе предложений, </text:span><text:span text:style-name="T37">противоречит пункту 1.3.1 Положения о закупке, пункту 2 части 1 статьи 3 Закона о закупках, что нарушает часть 1 статьи 2 Закона о закупках.</text:span></text:p>
      <text:p text:style-name="P47">На заседании Комиссии ФАС России установлено, что по результатам Запроса предложений заключены договоры, сведения о которых размещены на официальном сайте.</text:p>
      <text:p text:style-name="P48">На основании вышеизложенного и в соответствии с частью 20 статьи 18.1 Закона о защите конкуренции Комиссия ФАС России</text:p>
      <text:p text:style-name="P58"/>
      <text:p text:style-name="P34"><text:span text:style-name="T3">РЕШИЛА</text:span>:</text:p>
      <text:p text:style-name="P34"/>
      <text:list xml:id="list4495071161797813298" text:style-name="L3">
        <text:list-item>
          <text:list>
            <text:list-item>
              <text:list>
                <text:list-item>
                  <text:p text:style-name="P70"><text:span text:style-name="T6">Признать жалобу ООО «Монолит» от 11</text:span><text:span text:style-name="T8">.11.2015 № 254</text:span><text:span text:style-name="T6"> на действия </text:span><text:span text:style-name="T6">(бездействие) заказчика ООО «Газпромтранс», организатора ПАО «Газпром» при проведении открытого запроса предложений в электронной форме <text:s/>на право заключения договора на оказание услуг по текущему содержанию железнодорожных путей необщего пользования Ямальского филиала <text:s text:c="21"/>ООО «Газпромтранс» для нужд ООО «Газпромтранс» (2166) (извещение <text:s text:c="22"/>№ 31502785711) обоснованной.</text:span></text:p>
                </text:list-item>
                <text:list-item>
                  <text:p text:style-name="P71"><text:span text:style-name="T26">Признать </text:span><text:span text:style-name="T6">ООО «Газпромтранс» </text:span><text:span text:style-name="T26">нарушившим </text:span><text:span text:style-name="T24">часть 1 статьи 2, пункты 9, 12, 13 части 10 статьи 4</text:span> <text:span text:style-name="T26">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71"><text:span text:style-name="T26">Обязательное для исполнения предписание, направленное на </text:span><text:span text:style-name="Strong_20_Emphasis"><text:span text:style-name="T46">устранение выявленных нарушений, не выдавать в связи с тем, что по результатам проведенного Запроса предложений заключены договоры.</text:span></text:span></text:p>
                </text:list-item>
              </text:list>
            </text:list-item>
          </text:list>
        </text:list-item>
      </text:list>
      <text:p text:style-name="P62"><text:span text:style-name="T5">4.</text:span><text:span text:style-name="T32"> </text:span><text:span text:style-name="T26">Передать соответствующему должностному лицу Управления контроля размещения государственного заказа ФАС России материалы дела от 23.11.2015 № 223ФЗ-</text:span><text:span text:style-name="T28">365/</text:span><text:span text:style-name="T26">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text:bookmark text:name="__DdeLink__12053_561791223"/></text:p>
      <text:p text:style-name="P5">Решение может быть обжаловано в арбитражный суд в течение трех месяцев со <text:soft-page-break/>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84C9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10919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5-109196(4) </text:p></draw:text-box></draw:frame><draw:frame draw:style-name="Mfr2" draw:name="SpdBarcode" text:anchor-type="paragraph" svg:x="0cm" svg:width="3.6cm" svg:height="0.78cm" draw:z-index="8"><draw:image xlink:href="Pictures/10000201000000780000001AF384C9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15:31.28</meta:creation-date>
    <meta:generator>OpenOffice.org/3.4.1$Win32 OpenOffice.org_project/341m1$Build-9593</meta:generator>
    <dc:date>2015-11-27T15:54:39.09</dc:date>
    <meta:editing-duration>PT49M17S</meta:editing-duration>
    <meta:editing-cycles>3</meta:editing-cycles>
    <meta:print-date>2015-11-26T18:03:51.55</meta:print-date>
    <meta:document-statistic meta:table-count="2" meta:image-count="1" meta:object-count="0" meta:page-count="8" meta:paragraph-count="101" meta:word-count="1741" meta:character-count="14539"/>
    <meta:user-defined meta:name="Поле 1"/>
    <meta:user-defined meta:name="Поле 2"/>
    <meta:user-defined meta:name="Поле 3"/>
    <meta:user-defined meta:name="Поле 4"/>
  </office:meta>
</office:document-meta>
</file>