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933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08d446-c57c-47ba-9a01-69b890e128e1" text:name="BossProviderVariable"/>
      </text:user-field-decls>
      <text:p text:style-name="P23"><text:span text:style-name="T19">ОПРЕДЕЛЕНИЕ </text:span></text:p>
      <text:p text:style-name="P21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3-15</text:span></text:p>
      <text:p text:style-name="P7"/>
      <text:p text:style-name="P14">«26» ноября 2015 <text:s text:c="94"/>Москва</text:p>
      <text:p text:style-name="P16"><text:tab/></text:p>
      <text:p text:style-name="P17"><text:span text:style-name="T17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3-15</text:span><text:span text:style-name="T9"> </text:span><text:span text:style-name="T17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3">XXXXXXXXXXXXXXXXXXXXXXXXXXXXX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18"><text:tab/>В связи с необходимостью в дополнительном выяснении обстоятельств дела № </text:span><text:span text:style-name="T4">П-94/15/АК753-15</text:span><text:span text:style-name="T18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5"> </text:span><text:span text:style-name="T4">П-94/15/АК753-15</text:span><text:span text:style-name="T15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XXXXXXXXXXXXXXXXXXXXXXXXXXXXX</text:span><text:span text:style-name="T15"> до 10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4">П-94/15/АК753-15</text:span> <text:span text:style-name="T1">назначить на 10.12.2015 в 11.00 по адресу: г. Москва, <text:s text:c="14"/>ул. Садовая Кудринская, д.11, каб. 1.</text:span></text:p>
      <text:p text:style-name="P12"><text:tab/></text:p>
      <text:p text:style-name="P17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6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93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3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9320(1) </text:p></draw:text-box></draw:frame><draw:frame draw:style-name="Mfr2" draw:name="SpdBarcode" text:anchor-type="paragraph" svg:x="0cm" svg:width="3.6cm" svg:height="0.78cm" draw:z-index="2"><draw:image xlink:href="Pictures/10000201000000780000001A674933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25:15.59</meta:creation-date>
    <meta:generator>OpenOffice.org/3.4.1$Win32 OpenOffice.org_project/341m1$Build-9593</meta:generator>
    <dc:date>2015-11-27T15:59:22.55</dc:date>
    <meta:document-statistic meta:table-count="0" meta:image-count="1" meta:object-count="0" meta:page-count="2" meta:paragraph-count="16" meta:word-count="198" meta:character-count="2066"/>
    <meta:user-defined meta:name="Поле 1"/>
    <meta:user-defined meta:name="Поле 2"/>
    <meta:user-defined meta:name="Поле 3"/>
    <meta:user-defined meta:name="Поле 4"/>
  </office:meta>
</office:document-meta>
</file>