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E921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10.0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text-underline-style="none" fo:background-color="#ffff00" style:font-style-asian="normal" style:font-style-complex="normal"/>
    </style:style>
    <style:style style:name="P2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6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4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9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background-color="#ffffff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language="en" fo:country="US" fo:background-color="#ffffff"/>
    </style:style>
    <style:style style:name="T12" style:family="text">
      <style:text-properties fo:color="#000000" style:font-name="Times New Roman" fo:language="ru" fo:country="RU" fo:background-color="#ffffff"/>
    </style:style>
    <style:style style:name="T13" style:family="text">
      <style:text-properties fo:color="#000000" style:font-name="Times New Roman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0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transparent" style:font-name-asian="Times New Roman CYR1" style:font-size-asian="14pt" style:language-asian="ru" style:country-asian="RU" style:font-weight-asian="normal" style:font-name-complex="Times New Roman CYR1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font-name="TimesNewRomanPSMT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fo:color="#000000" fo:font-style="normal" style:text-underline-style="none" style:font-style-asian="normal" style:font-style-complex="normal"/>
    </style:style>
    <style:style style:name="T52" style:family="text">
      <style:text-properties fo:background-color="#ffffff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transparent" style:font-name-asian="Times New Roman CYR1" style:font-weight-asian="normal" style:font-name-complex="Times New Roman CYR1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57" style:family="text">
      <style:text-properties fo:language="ru" fo:country="RU" fo:font-style="normal" style:text-underline-style="none" style:font-style-asian="normal" style:font-style-complex="normal"/>
    </style:style>
    <style:style style:name="T58" style:family="text">
      <style:text-properties fo:language="en" fo:country="US" fo:font-style="normal" style:text-underline-style="none" style:font-style-asian="normal" style:font-style-complex="normal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style:font-size-asian="9pt" style:font-size-complex="9pt"/>
    </style:style>
    <style:style style:name="T61" style:family="text">
      <style:text-properties style:font-name="Times New Roman1" fo:language="ru" fo:country="RU"/>
    </style:style>
    <style:style style:name="T62" style:family="text">
      <style:text-properties style:font-name="Times New Roman1" fo:language="ru" fo:country="RU" style:font-size-asian="9pt" style:font-size-complex="9pt"/>
    </style:style>
    <style:style style:name="T63" style:family="text">
      <style:text-properties style:font-name="Times New Roman1" fo:font-style="normal" style:text-underline-style="none" style:font-style-asian="normal" style:font-style-complex="normal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f6c7b-6986-49bf-b4b7-54f38804116b" text:name="BossProviderVariable"/>
      </text:user-field-decls>
      <text:p text:style-name="P54"><text:span text:style-name="T65">ПОСТАНОВЛЕНИЕ </text:span></text:p>
      <text:p text:style-name="P32">о наложении штрафа по делу </text:p>
      <text:p text:style-name="P26"><text:span text:style-name="T4">об административных правонарушениях </text:span><text:span text:style-name="T15">№ </text:span><text:span text:style-name="T13">П-53/15/АК910-15</text:span></text:p>
      <text:p text:style-name="P34"/>
      <text:p text:style-name="P16">«18» ноября 2015 <text:s text:c="3"/><text:tab/><text:tab/><text:tab/><text:tab/><text:tab/><text:tab/><text:tab/><text:tab/> <text:s text:c="12"/>Москва</text:p>
      <text:p text:style-name="P31"/>
      <text:p text:style-name="P31"><text:span text:style-name="T59">Я, XXXXXXXXXXXXXXXXXXXXXXXXXXXXXXXXXXXXXXXXXXXXXXXXXXXXXXXXXXXXXXXXXXXXXXXXXXXXXXXXXXXXXXXXXXXXXXXXXXXXXXXXXXXXXXXXXXXXXXXXXXXXX</text:span><text:span text:style-name="T64">, </text:span><text:span text:style-name="T63">рассмотрев протокол и материалы дела об административном правонарушении, возбужденного протоколом от 16.11.2015 по делу </text:span><text:span text:style-name="T18">№ П</text:span><text:span text:style-name="T17">-53/15/АК910-15</text:span><text:span text:style-name="Основной_20_шрифт_20_абзаца"><text:span text:style-name="T17"> </text:span></text:span><text:span text:style-name="T18">в </text:span><text:span text:style-name="T17">отношении начальника отдела обеспечения проведения процедур размещения государственных заказов Департамента учетной политики и контроля Министерства здравоохранения Российской Федерации XXXXXXXXXXXXXXXXXXXXXXXXXXXX </text:span><text:span text:style-name="T49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8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0">(далее — КоАП),</text:span></text:p>
      <text:p text:style-name="P30"/>
      <text:p text:style-name="P30"/>
      <text:p text:style-name="P30">УСТАНОВИЛ:</text:p>
      <text:p text:style-name="P13"/>
      <text:p text:style-name="P13"><text:tab/>Заказчиком проведен открытый Конкурс на право заключения контракта на оказание услуг по охране зданий и осуществлению контрольно-пропускного режима в здании Министерства здравоохранения Российской Федерации в 2015 году (номер извещения 0195100000214000360) (далее — Конкурс).</text:p>
      <text:p text:style-name="P15"><text:span text:style-name="T7"><text:tab/>Извещение о проведении Конкурса размещено 21.11.2014 на</text:span> <text:span text:style-name="T53">Официальном сайте в сети «Интернет» для размещения информации о размещении заказов </text:span><text:a xlink:type="simple" xlink:href="http://www.zakupki.gov.r/"><text:span text:style-name="T53">www.zakupki.gov.r</text:span></text:a><text:a xlink:type="simple" xlink:href="http://www.zakupki.gov.ru/"><text:span text:style-name="T53">u</text:span></text:a><text:span text:style-name="T7"> (далее — Официальный сайт).</text:span></text:p>
      <text:p text:style-name="P15"><text:span text:style-name="T7"><text:tab/>В соответствии с частью 5 статьи 51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не допускается требовать от участников открытого Конкурса иной документации и информации, за исключением документов и информации предусмотренных частью 2 настоящей статьи.</text:span></text:p>
      <text:p text:style-name="P14"><text:soft-page-break/><text:tab/>Как следует из материалов настоящего дела, в Конкурсной документации <text:s text:c="3"/>Заказчиком установлено требование к участникам Конкурса о предоставлении в составе заявки обязательства участника закупки заключить контракт в случае, если предложение участника закупки будет лучшим после предложения победителя Конкурса, а победитель Конкурса будет признан уклонившимся от заключения государственного контракта.</text:p>
      <text:p text:style-name="P15"><text:span text:style-name="T9"><text:tab/>Должностным лицом Заказчика, ответственным</text:span><text:span text:style-name="T10"> за составление документации о Конкурсе</text:span><text:span text:style-name="T50">, не соответствующей требованиям, предусмотренным законодательством Российской Федерации о контрактной системе в сфере закупок</text:span><text:span text:style-name="T10">, является начальник отдела обеспечения проведения процедур размещения государственных заказов Департамента учетной политики и контроля Министерства здравоохранения Российской Федерации XXXXXXXXXXXXXXXXXXXXXXXXXXX. </text:span></text:p>
      <text:p text:style-name="P15"><text:span text:style-name="T24"><text:tab/>Таким образом, в действиях должностного лица – </text:span><text:span text:style-name="T21">на</text:span><text:span text:style-name="T25">чальник отдела обеспечения проведения процедур размещения государственных заказов Департамента учетной политики и контроля Министерства здравоохранения Российской Федерации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</text:span><text:span text:style-name="T4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5"><text:span text:style-name="T9"><text:tab/></text:span><text:span text:style-name="T2">Временем совершения административного правонарушения является: </text:span><text:span text:style-name="T16">21.11.2014</text:span><text:span text:style-name="T2">.</text:span></text:p>
      <text:p text:style-name="P44"><text:span text:style-name="T54">Местом совершения административного правонарушений является место </text:span><text:span text:style-name="T54">нахождения </text:span><text:span text:style-name="T24">Заказчика</text:span><text:span text:style-name="T54">, а именно: г. Москва, Рахмановский пер., д.3, ГСП-4. </text:span></text:p>
      <text:p text:style-name="P27"><text:span text:style-name="T6">Протокол по делу об административных правонарушениях<text:line-break/>№ П-53/15/</text:span><text:span text:style-name="T11">АК</text:span><text:span text:style-name="T12">910-15</text:span><text:span text:style-name="T6"> составлен 16.11.2015 начальником правового отдела Управления контроля размещения государственного заказа ФАС России Шаровой К.К. при участии XXXXXXXXXXXXXXX, которая пояснила, что</text:span><text:span text:style-name="T14"> факт совершения административного правонарушения признает, и просила прекратить производство по делу в связи с малозначительностью совершенного административного правонарушения.</text:span></text:p>
      <text:p text:style-name="P28"><text:span text:style-name="T55">Рассмотрение настоящего дела об административных правонарушениях № П-53/15/АК910-15 состоялось 18.11.2015 с участием XXXXXXXXXXXXXXX, которая поддержала доводы,</text:span><text:span text:style-name="T56"> </text:span><text:span text:style-name="T31">изложенные при составлении протокола</text:span><text:span text:style-name="T36">.</text:span></text:p>
      <text:p text:style-name="P12"><text:soft-page-break/><text:span text:style-name="T2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начальника отдела обеспечения проведения процедур размещения государственных заказов Департамента учетной политики и контроля Министерства здравоохранения Российской Федерации XXXXXXXXXXXXXXX нарушения </text:span><text:span text:style-name="T44">части 5 статьи 51</text:span><text:span text:style-name="T26"> Закона о контрактной системе</text:span><text:span text:style-name="T44">.</text:span></text:p>
      <text:p text:style-name="P20"><text:tab/>Тем самым, XXXXXXXXXXXXXX совершила административное правонарушение, ответственность за совершение которого предусмотрена частью 4.2 статьи 7.30 КоАП.</text:p>
      <text:p text:style-name="P21"><text:span text:style-name="T22"><text:tab/>Таким образом, 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T22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T39"><text:tab/>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Strong_20_Emphasis"><text:span text:style-name="T40"> <text:s text:c="16"/></text:span></text:span><text:span text:style-name="T39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29"><text:tab/>Относительно ходатайства XXXXXXXXXXXXXX</text:span><text:span text:style-name="T30">.</text:span><text:span text:style-name="T32"> о прекращении <text:s/></text:span><text:span text:style-name="T42">производства по делу об административном правонарушении по статье 2.9 КоАП, должностное лицо уполномоченное на рассмотрение настоящего дела <text:s text:c="23"/>об административном правонарушении не находит оснований для его удовлетворения </text:span><text:span text:style-name="T32">по следующим основаниям.</text:span></text:p>
      <text:p text:style-name="P22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<text:soft-page-break/>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2"><text:tab/>Вместе с тем, объектом правонарушения предусмотренного частью <text:s text:c="18"/>4.</text:span><text:span text:style-name="T32">2 статьи 7.30</text:span><text:span text:style-name="T52"> КоАП являются отношения в сфере собственности <text:s text:c="25"/>и установленный Законом о контрактной системе порядок отбора поставщиков (подрядчиков, исполнителей).</text:span></text:p>
      <text:p text:style-name="P22"><text:tab/><text:span text:style-name="T46">При этом объективную сторону данного правонарушения образует сам факт утверждения Конкурсной документации <text:s/>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5"><text:span text:style-name="T1">Таким образом, обстоятельства свидетельствующие о малозначительности совершенного XXXXXXXXXXXXXXX</text:span><text:span text:style-name="T34"> </text:span><text:span text:style-name="T1">административного правонарушения, должностным лицом, уполномоченным на рассмотрение настоящего дела, <text:s text:c="20"/>не выявлены. </text:span></text:p>
      <text:p text:style-name="P5"><text:span text:style-name="T39">Обстоятельства, свидетельствующие о малозначительности совершенного </text:span><text:span text:style-name="Основной_20_шрифт_20_абзаца"><text:span text:style-name="T39">лицом, привлекаемым к административной ответственности,</text:span></text:span><text:span text:style-name="T39"> 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6">Обстоятельства, отягчающие административную ответственность, <text:s text:c="21"/>не установлены.</text:p>
      <text:p text:style-name="P4"><text:span text:style-name="T29">Таким образом, в действиях начальника отдела обеспечения проведения процедур размещения государственных заказов Департамента учетной политики и контроля Министерства здравоохранения Российской Федерации XXXXXXXXXXXXXXX</text:span><text:span text:style-name="T35">,</text:span><text:span text:style-name="T47"> выразившихся в несоблюдении при осуществлении Закупки требований законодательства Российской Федерации о контрактной системе <text:s text:c="2"/>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37">Согласно части 4.2 статьи 7.30 КоАП</text:span><text:span text:style-name="T29"> совершение указанного административного правонарушения</text:span><text:span text:style-name="T38">, влечет наложение административного штрафа на должностных лиц в размере 3 000 (трех тысяч) рублей.</text:span></text:p>
      <text:p text:style-name="P40">Руководствуясь статьями 7.30, 23.66, 29.9 КоАП,</text:p>
      <text:p text:style-name="P37"/>
      <text:p text:style-name="P39">ПОСТАНОВИЛ:</text:p>
      <text:p text:style-name="P37"/>
      <text:list xml:id="list2171797123190433" text:style-name="L1">
        <text:list-item>
          <text:list>
            <text:list-item>
              <text:list>
                <text:list-item>
                  <text:p text:style-name="P51"><text:span text:style-name="T2">Признать в действиях начальника отдела обеспечения проведения </text:span><text:soft-page-break/><text:span text:style-name="T2">процедур размещения государственных заказов <text:s/>Департамента учетной политики и контроля Министерства здравоохранения Российской Федерации XXXXXXXXXXXXXXX</text:span><text:span text:style-name="T28"> </text:span><text:span text:style-name="T26">нарушение </text:span><text:span text:style-name="T44">части 5 статьи 51 </text:span><text:span text:style-name="T26">Закона <text:s/>о контрактной системе.</text:span></text:p>
                </text:list-item>
                <text:list-item>
                  <text:p text:style-name="P51"><text:span text:style-name="T2">Нарушение начальником отдела обеспечения проведения процедур размещения государственных заказов Департамента учетной политики и контроля Министерства здравоохранения Российской Федерации XXXXXXXXXXXXXXXXXXXXXXXXXXXXXX</text:span><text:span text:style-name="T45"> </text:span><text:span text:style-name="T2">требований законодательства Российской Федерации о </text:span><text:span text:style-name="T27">контрактной системе в сфере закупок при составлении документации о Закупке</text:span><text:span text:style-name="T2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2"><text:span text:style-name="T3">Наложить на начальника отдела обеспечения проведения процедур размещения государственных заказов Департамента учетной политики и контроля Министерства здравоохранения Российской Федерации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Основной_20_шрифт_20_абзаца"><text:span text:style-name="T25">)</text:span></text:span><text:span text:style-name="T41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2"><text:span text:style-name="T1">Согласно Федеральному закону от </text:span>01.12.2014 N 384-ФЗ<text:span text:style-name="T1">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span></text:p>
      <text:p text:style-name="P43"/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Операционный департамент Банка России</text:p>
      <text:p text:style-name="P45"><text:soft-page-break/><text:tab/><text:tab/><text:tab/>г. Москвы</text:p>
      <text:p text:style-name="P45"><text:tab/><text:tab/><text:tab/>БИК 044501002</text:p>
      <text:p text:style-name="P45">Расчетный счет 40101810500000001901</text:p>
      <text:p text:style-name="P45"/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span text:style-name="T64"><text:tab/>Документы, подтверждающие уплату штрафа необходимо направить <text:s text:c="17"/>по электронной почте </text:span><text:a xlink:type="simple" xlink:href="mailto:sharova@fas.gov.ru">sharova@fas.gov.ru</text:a><text:span text:style-name="T51">.</text:span><text:span text:style-name="T58"> </text:span><text:span text:style-name="T5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3"><text:span text:style-name="T5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E921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1059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972(1) </text:p></draw:text-box></draw:frame><draw:frame draw:style-name="Mfr2" draw:name="SpdBarcode" text:anchor-type="paragraph" svg:x="0cm" svg:width="3.6cm" svg:height="0.78cm" draw:z-index="6"><draw:image xlink:href="Pictures/10000201000000780000001A30E921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6:54:03.77</meta:creation-date>
    <meta:generator>OpenOffice.org/3.4.1$Win32 OpenOffice.org_project/341m1$Build-9593</meta:generator>
    <dc:date>2015-11-27T16:05:26.14</dc:date>
    <meta:editing-duration>PT3H7M28S</meta:editing-duration>
    <meta:editing-cycles>4</meta:editing-cycles>
    <meta:print-date>2015-11-23T13:24:56.65</meta:print-date>
    <meta:document-statistic meta:table-count="0" meta:image-count="1" meta:object-count="0" meta:page-count="6" meta:paragraph-count="57" meta:word-count="1301" meta:character-count="12828"/>
    <meta:user-defined meta:name="Поле 1"/>
    <meta:user-defined meta:name="Поле 2"/>
    <meta:user-defined meta:name="Поле 3"/>
    <meta:user-defined meta:name="Поле 4"/>
  </office:meta>
</office:document-meta>
</file>