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F523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</style:style>
    <style:style style:name="P15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 fo:language="de" fo:country="D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style:font-name="Times New Roman1" fo:font-size="14pt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60ce8f-d4df-4012-ab8f-4fdecc2ca73f" text:name="BossProviderVariable"/>
      </text:user-field-decls>
      <text:p text:style-name="P16"><text:span text:style-name="T1">ПОСТАНОВЛЕНИЕ</text:span></text:p>
      <text:p text:style-name="P12">о прекращении производства по делу</text:p>
      <text:p text:style-name="P11"><text:span text:style-name="T3">об административном правонарушении </text:span>№ <text:span text:style-name="T3">АГОЗ-329/15</text:span></text:p>
      <text:p text:style-name="P11"> </text:p>
      <text:p text:style-name="P9">«25» ноября 2015 года                                                                                г. Москва</text:p>
      <text:p text:style-name="P9">14:00</text:p>
      <text:p text:style-name="P8"/>
      <text:p text:style-name="P5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329/15, возбужденного в отношении </text:span><text:span text:style-name="T2">должностного лица государственного заказчика XXXXXXXXXXXXXXXXXXXXXXXXXXXXXXXX (XXXXXXXXXXXXXXXXXXXXXXXXXXXXXXXXXXXXXXXXXXXXXXXXXXXXXXXXXXXXXXXXXXXXXXXXXXXXXXXXXXXXXXXXXXXXXXXXXXXXXXXXXXXXXXXXXXXXXXX) по части </text:span><text:span text:style-name="T1">4.</text:span><text:span text:style-name="T2">2 статьи 7.</text:span><text:span text:style-name="T1">30</text:span> <text:span text:style-name="T2">Кодекса Российской Федерации об административном правонарушениях (далее — КоАП РФ)</text:span><text:span text:style-name="T1">,</text:span></text:p>
      <text:p text:style-name="P13"/>
      <text:p text:style-name="P10">УСТАНОВИЛ:</text:p>
      <text:p text:style-name="P11"> </text:p>
      <text:p text:style-name="P5"><text:span text:style-name="T1">Протокол по делу об административном правонарушении от 19.11.2015 №АГОЗ-329/15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text:span text:style-name="T2">должностн</text:span><text:span text:style-name="T1">ым</text:span> <text:span text:style-name="T2">лиц</text:span><text:span text:style-name="T1">ом</text:span> <text:span text:style-name="T2">государственного заказчика XXXXXXXXXXXXXXXXXXXXXXXXXXXXXXXXXXX</text:span> <text:span text:style-name="T1">административного правонарушения,</text:span><text:span text:style-name="T4">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6">Протокол по делу об административном правонарушении №АГОЗ-329/15 от 19.11.2015 составлен уполномоченным лицом с участием XXXXXXXXXXXXXX и его защитника XXXXXXXXXXXXXX по доверенности, предусматривающей право представлять интересы Кузнецова В.Г.</text:p>
      <text:p text:style-name="P6">В день рассмотрения протокола и материалов дела об административном правонарушении №АГОЗ-329/15 в ФАС России XXXXXXXXXXXXX прибыл лично.</text:p>
      <text:p text:style-name="P6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6"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6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6">Никто не обязан свидетельствовать против себя самого, своего супруга и близких родственников.</text:p>
      <text:p text:style-name="P6">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аукциона (н/исх. №94/7487 от 05.03.2015; н/вх №882с от 11.03.2015). В результате которого комиссией ФАС России по контролю в сфере государственного оборонного заказа принято решение (н/исх. 28/25/0509 от 25.03.2015) и выявлены нарушения законодательства Российской Федерации о контрактной системе в сфере закупок.</text:p>
      <text:p text:style-name="P6">Так, в соответствии с пунктом 1 части 1 статьи 31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 устанавливает единые требования к участникам закупки, а именно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<text:soft-page-break/>являющихся объектом закупки.</text:p>
      <text:p text:style-name="P6">В соответствии с частью 5 статьи 31 Закона о контрактной системе информация об установленных требованиях в соответствии с частями 1, 1.1, 2 и 2.1 настоящей статьи указывается заказчиком в извещении об осуществлении закупки и документации о закупке.</text:p>
      <text:p text:style-name="P6">В нарушение требований пункта 1 части 1 статьи 31 и части 5 статьи 31 Закона о контрактной системе в документации о закрытом аукционе отсутствует информация об установленных требованиях к лицам, осуществляющим поставку товара, выполнение работы, оказание услуги, являющихся объектом закупки, а именно: в части лицензии на работу со сведениями, составляющими государственную тайну.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Согласно письму (н/вх. №132953-ДСП/15 от 19.11.2015) должностным лицом государственного заказчика, ответственным за утверждение документации о закрытом аукционе, является XXXXXXXXXXXX.</text:p>
      <text:p text:style-name="P6">Таким образом, должностным лицом государственного заказчика XXXXXXXXXXXXXXXXXXXXXXXXXXXXXXXXXXX нарушены требования пункта 1 части 1 статьи 31 и части 5 статьи 31 Закона о контрактной системе, что в силу статьи 2.1 КоАП РФ является административным правонарушением, ответственность за которое предусмотрена частью 4.2 статьи 7.30 КоАП РФ.</text:p>
      <text:p text:style-name="P6">Местом совершения административного правонарушения является место утверждения документации о закрытом аукционе.</text:p>
      <text:p text:style-name="P6">Временем совершения административного правонарушения является дата <text:soft-page-break/>утверждения документации о закрытом аукционе –24.12.2014.</text:p>
      <text:p text:style-name="P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Срок давности привлечения лица к административной ответственности в порядке статьи 4.5 КоАП РФ не истек.</text:p>
      <text:p text:style-name="P7">Пояснения XXXXXXXXXXXXXX были учтены при рассмотрении настоящего дела. Факт нарушения XXXXXXXXXXXXX признает. </text:p>
      <text:p text:style-name="P6"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и административную ответственность.</text:p>
      <text:p text:style-name="P5"><text:span text:style-name="T1">XXXXXXXXXXXXX </text:span><text:span text:style-name="T4">впервые допустил нарушение данной статьи КоАП РФ, </text:span><text:span text:style-name="T1">правонарушение совершено им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6">Учитывая вышеизложенное, допущенное XXXXXXXXXXXXXXX правонарушение можно расценивать как малозначительное.</text:p>
      <text:p text:style-name="P6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8"> </text:p>
      <text:p text:style-name="P10">ПОСТАНОВИЛ:</text:p>
      <text:p text:style-name="P8"> </text:p>
      <text:p text:style-name="P5"><text:span text:style-name="T1">1. Производство по делу об административном правонарушении №АГОЗ-329/15 в отношении </text:span><text:span text:style-name="T2">должностного лица государственного заказчика XXXXXXXXXXXXXXXXXXXXXXXXXXXXXXXX</text:span> <text:span text:style-name="T1">прекратить в связи с малозначительностью совершенного административного правонарушения.</text:span></text:p>
      <text:p text:style-name="P6">2. В соответствии со статьей 2.9 КоАП РФ XXXXXXXXXXXXXX объявить устное замечание.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<text:soft-page-break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F523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3F523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7:02:52.88</meta:creation-date>
    <meta:generator>OpenOffice.org/3.4.1$Win32 OpenOffice.org_project/341m1$Build-9593</meta:generator>
    <dc:date>2015-11-27T16:16:34.71</dc:date>
    <meta:editing-duration>PT15M37S</meta:editing-duration>
    <meta:editing-cycles>2</meta:editing-cycles>
    <meta:document-statistic meta:table-count="0" meta:image-count="1" meta:object-count="0" meta:page-count="5" meta:paragraph-count="50" meta:word-count="1183" meta:character-count="10135"/>
    <meta:user-defined meta:name="Поле 1"/>
    <meta:user-defined meta:name="Поле 2"/>
    <meta:user-defined meta:name="Поле 3"/>
    <meta:user-defined meta:name="Поле 4"/>
  </office:meta>
</office:document-meta>
</file>