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3AC3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background-color="#ffffff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1.49cm" fo:margin-right="0cm" fo:margin-top="0cm" fo:margin-bottom="0.499cm" fo:text-indent="0cm" style:auto-text-indent="false"/>
      <style:text-properties style:font-name="Times New Roman" fo:font-size="14pt" fo:font-weight="normal" style:font-size-asian="14pt" style:font-size-complex="14pt"/>
    </style:style>
    <style:style style:name="P7" style:family="paragraph" style:parent-style-name="Text_20_body">
      <style:paragraph-properties fo:margin-left="11.4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079cm" fo:margin-right="0cm" fo:text-indent="0cm" style:auto-text-indent="false"/>
      <style:text-properties style:font-name="Times New Roman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background-color="#ffffff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a264eb-fa33-4383-a30f-5a300e46d723" text:name="BossProviderVariable"/>
      </text:user-field-decls>
      <text:p text:style-name="P13"><text:span text:style-name="T4">РЕШЕНИЕ </text:span></text:p>
      <text:p text:style-name="P5">по результатам рассмотрения ходатайства</text:p>
      <text:p text:style-name="P9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<text:bookmark text:name="_GoBack"/>О «ТН-Инвест» (место нахождения: ул. Гиляровского, д. 47, стр. 5, г. Москва, 129110; основной вид деятельности — инвестиционная) о приобретении 98,9842% голосующих акций ОАО «ХЗ «Базалит ДВ» (место нахождения: <text:span text:style-name="T2">проспект 60 лет Октября, д. 8, <text:s text:c="16"/>г. Хабаровск, 680015; </text:span>основной вид деятельности — производство теплоизоляционных материалов), поданное 27.10.2015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10"><text:span text:style-name="T1">Руководствуясь пунктом 1 част</text:span>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3AC3F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43AC3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8:38:48.01</meta:creation-date>
    <meta:generator>OpenOffice.org/3.4.1$Win32 OpenOffice.org_project/341m1$Build-9593</meta:generator>
    <dc:date>2015-11-27T16:21:32.22</dc:date>
    <meta:document-statistic meta:table-count="0" meta:image-count="1" meta:object-count="0" meta:page-count="1" meta:paragraph-count="5" meta:word-count="118" meta:character-count="909"/>
    <meta:user-defined meta:name="Поле 1"/>
    <meta:user-defined meta:name="Поле 2"/>
    <meta:user-defined meta:name="Поле 3"/>
    <meta:user-defined meta:name="Поле 4"/>
  </office:meta>
</office:document-meta>
</file>