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7D61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margin-left="-0.018cm" table:align="left"/>
    </style:style>
    <style:style style:name="Таблица1.A" style:family="table-column">
      <style:table-column-properties style:column-width="8.5cm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8" style:family="paragraph" style:parent-style-name="Standard" style:master-page-name="First_20_Page">
      <style:paragraph-properties style:page-number="auto"/>
    </style:style>
    <style:style style:name="P9" style:family="paragraph" style:parent-style-name="Text_20_body">
      <style:paragraph-properties fo:margin-top="0cm" fo:margin-bottom="0cm"/>
      <style:text-properties fo:font-size="14pt" style:font-size-asian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de" fo:country="DE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de" fo:country="DE"/>
    </style:style>
    <style:style style:name="T9" style:family="text">
      <style:text-properties fo:color="#000000" style:font-name="Times New Roman1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78a69a-3de4-4052-9498-917ddc83f93a" text:name="BossProviderVariable"/>
      </text:user-field-decls>
      <text:p text:style-name="P8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5">ОПРЕДЕЛЕНИЕ</text:p>
      <text:p text:style-name="P5">об отложении рассмотрения дела</text:p>
      <text:p text:style-name="P5">об административном правонарушении №АГОЗ-93/15</text:p>
      <text:p text:style-name="P2"/>
      <text:p text:style-name="P4">«25» ноября 2015 года                                                                                 <text:s text:c="2"/>г. Москва</text:p>
      <text:p text:style-name="P2"/>
      <text:p text:style-name="P6"><text:span text:style-name="T2">Я, </text:span><text:span text:style-name="T4">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93/15, возбужденного в отношении должностного лица </text:span><text:span text:style-name="T8">ФГУП «Всероссийский научно-исследовательский институт авиационных материалов» -</text:span><text:span text:style-name="T7"> юрисконсульта XXXXXXXXXXXXXXXXXXXXXXXXXXXXX</text:span><text:span text:style-name="T4"> </text:span><text:span text:style-name="T5">(XXXXXXXXXXXXXXXXXXXXXXXXXXXXXXXXXXXXXXXXXXXXXXXXXXXXXXXXXXXXXXXXXXXXXXXXXXXXXXXXXXXXXXXXXXXXXX</text:span><text:span text:style-name="T4">) по части 3 статьи 7.32 Кодекса Российской Федерации об административном правонарушениях (далее — КоАП РФ),</text:span> <text:span text:style-name="T2">и руководствуясь подпунктом в) пункта 7 части 1 статьи 29.7 КоАП РФ,</text:span></text:p>
      <text:p text:style-name="P2"/>
      <text:p text:style-name="P5">УСТАНОВИЛ:</text:p>
      <text:p text:style-name="P2"/>
      <text:p text:style-name="P7">10 ноября 2015 года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был составлен протокол по делу об административном правонарушении №АГОЗ-93/15 в отношении должностного лица <text:span text:style-name="T9">ФГУП «Всероссийский научно-исследовательский институт авиационных материалов» -</text:span><text:span text:style-name="T6"> юрисконсульта XXXXXXXXXXXXXXXXXXXXXXXXXXXXX</text:span>. </text:p>
      <text:p text:style-name="P6"><text:span text:style-name="Основной_20_шрифт_20_абзаца"><text:span text:style-name="T2">Рассмотрение </text:span></text:span><text:span text:style-name="Основной_20_шрифт_20_абзаца"><text:span text:style-name="T3">протокола</text:span></text:span><text:span text:style-name="T3"> и </text:span><text:span text:style-name="Основной_20_шрифт_20_абзаца"><text:span text:style-name="T3">де</text:span></text:span><text:span text:style-name="Основной_20_шрифт_20_абзаца"><text:span text:style-name="T2">ла об административном правонарушении №АГОЗ-93/15 было назначено на 25.11.2015 в 11 час. 10 мин. В назначенное время в ФАС России XXXXXXXXXXXXX явился лично. </text:span></text:span></text:p>
      <text:p text:style-name="P6"><text:span text:style-name="Основной_20_шрифт_20_абзаца"><text:span text:style-name="T2">В связи с необходимостью дополнительного выяснения обстоятельств настоящего дела,</text:span></text:span> <text:span text:style-name="Основной_20_шрифт_20_абзаца"><text:span text:style-name="T2">позволяющих установить наличие либо отсутствие в действиях XXXXXXXXXXXXXX состава административного правонарушения, руководствуясь <text:s/>статьей 29.7 КоАП РФ,</text:span></text:span></text:p>
      <text:p text:style-name="P7"/>
      <text:p text:style-name="P5">ОПРЕДЕЛИЛ:</text:p>
      <text:p text:style-name="P2"/>
      <text:p text:style-name="P7">1. Дело об административном правонарушении №АГОЗ-93/15 в отношении должностного лица <text:span text:style-name="T9">ФГУП «Всероссийский научно-исследовательский институт авиационных материалов» -</text:span><text:span text:style-name="T6"> юрисконсульта XXXXXXXXXXXXXXXXXXXXXXXXXXXXX</text:span> отложить.</text:p>
      <text:p text:style-name="P7"><text:soft-page-break/>2. Назначить рассмотрение дела на 27.11.2015 в 14 час. 15 мин. по адресу: г. Москва, пер. Уланский, д. 16, корпус 1, каб. 734.</text:p>
      <text:p text:style-name="P6"><text:span text:style-name="T2">Явка лица, в отношении которого возбуждено дело об административном правонарушении,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7D61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8755(1) </text:p></draw:text-box></draw:frame><draw:frame draw:style-name="Mfr2" draw:name="SpdBarcode" text:anchor-type="paragraph" svg:x="0cm" svg:width="3.6cm" svg:height="0.78cm" draw:z-index="1"><draw:image xlink:href="Pictures/10000201000000780000001AC97D61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4:35:23.73</meta:creation-date>
    <meta:generator>OpenOffice.org/3.4.1$Win32 OpenOffice.org_project/341m1$Build-9593</meta:generator>
    <dc:date>2015-11-27T16:24:07.13</dc:date>
    <meta:document-statistic meta:table-count="1" meta:image-count="1" meta:object-count="0" meta:page-count="2" meta:paragraph-count="14" meta:word-count="229" meta:character-count="2152"/>
    <meta:user-defined meta:name="Поле 1"/>
    <meta:user-defined meta:name="Поле 2"/>
    <meta:user-defined meta:name="Поле 3"/>
    <meta:user-defined meta:name="Поле 4"/>
  </office:meta>
</office:document-meta>
</file>