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0B1C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text-properties fo:background-color="#fffff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742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  <style:text-properties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line-height="0.55cm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line-height="0.55cm" fo:text-align="justify" style:justify-single-word="false" fo:text-indent="0.953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de" fo:country="DE" fo:background-color="#ffffff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ize="14pt" style:text-underline-style="none" fo:background-color="#ffffff" style:font-size-asian="14pt" style:font-size-complex="14pt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background-color="#ffffff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 style:font-size-asian="14pt" style:font-size-complex="14pt"/>
    </style:style>
    <style:style style:name="T20" style:family="text">
      <style:text-properties fo:language="de" fo:country="DE" style:text-underline-style="none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02801-44b4-4e63-8ac9-e7421598c7dc" text:name="BossProviderVariable"/>
      </text:user-field-decls>
      <text:p text:style-name="P28">ОПРЕДЕЛЕНИЕ</text:p>
      <text:p text:style-name="P4">о возбуждении дела об административном правонарушении</text:p>
      <text:p text:style-name="P6">№ <text:span text:style-name="T14">АГОЗ-330/15 и проведении административного расследования</text:span></text:p>
      <text:p text:style-name="P4"/>
      <text:p text:style-name="P10"><text:span text:style-name="T14">«20» ноября</text:span> <text:span text:style-name="T14">2015 года                                                                             <text:s text:c="5"/>г. Москва</text:span></text:p>
      <text:p text:style-name="P10"> </text:p>
      <text:p text:style-name="P17"><text:span text:style-name="T1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27/15 о нарушении </text:span><text:span text:style-name="T2">законодательства Российской Федерации о контрактной системе в сфере закупок выявил </text:span><text:span text:style-name="T3">в действиях з</text:span><text:span text:style-name="T5">аместителя руководителя Департамента  государственных закупок </text:span><text:span text:style-name="T4">Министерства обороны Российской Федерации </text:span><text:span text:style-name="T8">&lt;...&gt;</text:span><text:span text:style-name="T9"> </text:span><text:span text:style-name="T2">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5">руководствуясь статьями 28.1, 28.7 КоАП РФ,</text:span></text:p>
      <text:p text:style-name="P5"/>
      <text:p text:style-name="P5">УСТАНОВИЛ:</text:p>
      <text:p text:style-name="P18"> </text:p>
      <text:p text:style-name="P22"><text:span text:style-name="T6">Министерство обороны Российской Федерации</text:span><text:span text:style-name="T10"> (далее — Заказчик) </text:span><text:span text:style-name="T7">06.04.2015</text:span><text:span text:style-name="T10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10"> опубликовано извещение (номер </text:span><text:span text:style-name="T7">0173100004515000489</text:span><text:span text:style-name="T10">) о проведении электронного аукциона </text:span><text:span text:style-name="T7">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Министерства обороны Российской Федерации </text:span><text:span text:style-name="T10"><text:s text:c="2"/>(далее — Аукцион).</text:span></text:p>
      <text:p text:style-name="P19"><text:span text:style-name="T17">Начальная (максимальная) цена контракта - </text:span><text:span text:style-name="T13">72 780 400 </text:span><text:span text:style-name="T17"><text:s/>руб.</text:span></text:p>
      <text:p text:style-name="P23">В соответствии с частью 6 статьи 69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text:soft-page-break/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7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 в том числе,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24"><text:span text:style-name="T16">В соответствии с протоколом подведения итогов электронного Аукциона </text:span><text:a xlink:type="simple" xlink:href="https://etp.roseltorg.ru/file/get/t/protocols/id/3639312/name/протокол_подведения_итогов_0489.doc" office:target-frame-name="_blank" xlink:show="new"><text:span text:style-name="T11">от 07.05.2015 № 0173100004515000489-3</text:span></text:a><text:span text:style-name="T16"> единая комиссия Заказчика признала вторую часть заявки ООО «Спецкомплект» (порядковый номер заявки 1) несоответствующей требованиям документации об Аукционе, а именно: «Участником электронного аукциона не представлена копия действующей 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25">Вместе с тем, предметом закупки является поставка батарей аккумуляторных свинцовых стартерных 6СТ-140Р, которые используются на гражданских автомобилях марки Урал-375Д, то есть на технике общего назначения.</text:p>
      <text:p text:style-name="P26">При этом Заказчиком не представлено документов, подтверждающих необходимость наличия у участников закупки Лицензии. </text:p>
      <text:p text:style-name="P26"><text:soft-page-break/>Таким образом, действия Заказчика, неправомерно установившего требование о наличии у участника закупки Лицензии в документации об Аукционе, нарушают часть 6 статьи 31 Закона о контрактной системе.</text:p>
      <text:p text:style-name="P20">Указанное нарушение содержи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20">Документация об Аукционе утверждена <text:span text:style-name="T20">з</text:span><text:span text:style-name="T19">аместителем руководителя Департамента государственных закупок Министерства обороны Российской Федерации </text:span><text:s text:c="2"/>— <text:span text:style-name="T21">&lt;...&gt;</text:span></text:p>
      <text:p text:style-name="P20">Таким образом, в действиях <text:span text:style-name="T21">&lt;...&gt;</text:span> усматриваются признаки нарушения требований пункта 1 части 1 статьи 64 Закона о контрактной системе, что влечет за собой административную ответственность, установленную частью 4.2 статьи 7.30 КоАП РФ. </text:p>
      <text:p text:style-name="P20">С учетом изложенного и на основании статей 7.30, 23.66, 28.1, 28.7 КоАП РФ,</text:p>
      <text:p text:style-name="P21"> ОПРЕДЕЛИЛ:</text:p>
      <text:p text:style-name="P20"> </text:p>
      <text:p text:style-name="P20">1. Возбудить в отношении <text:span text:style-name="T20">з</text:span><text:span text:style-name="T19">аместителя руководителя Департамента государственных закупок Министерства обороны Российской Федерации </text:span><text:span text:style-name="T22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p>
      <text:p text:style-name="P20">2.  Провести административное расследование.</text:p>
      <text:p text:style-name="P20">3. <text:span text:style-name="T19">Заместителю руководителя Департамента государственных закупок Министерства обороны Российской Федерации </text:span><text:span text:style-name="T22">&lt;...&gt;</text:span> явиться <text:span text:style-name="T18">08.12.2015 в 16 час. 00 мин. </text:span>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text:span text:style-name="T22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1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0B1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7053(1) </text:p></draw:text-box></draw:frame><draw:frame draw:style-name="Mfr2" draw:name="SpdBarcode" text:anchor-type="paragraph" svg:x="0cm" svg:width="3.6cm" svg:height="0.78cm" draw:z-index="4"><draw:image xlink:href="Pictures/10000201000000780000001A9C0B1C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21:07.89</meta:creation-date>
    <dc:date>2015-11-27T16:31:54.17</dc:date>
    <meta:editing-duration>PT13M4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1013" meta:character-count="8238"/>
    <meta:user-defined meta:name="Поле 1"/>
    <meta:user-defined meta:name="Поле 2"/>
    <meta:user-defined meta:name="Поле 3"/>
    <meta:user-defined meta:name="Поле 4"/>
  </office:meta>
</office:document-meta>
</file>