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98ED9B.png"/>
  <manifest:file-entry manifest:media-type="image/png" manifest:full-path="Pictures/10000201000000780000001AAB6891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6"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7" style:family="paragraph" style:parent-style-name="Text_20_body">
      <style:paragraph-properties fo:margin-top="0cm" fo:margin-bottom="0cm" fo:text-align="center" style:justify-single-word="false"/>
      <style:text-properties fo:font-size="14pt" style:font-size-asian="14pt"/>
    </style:style>
    <style:style style:name="P8" style:family="paragraph" style:parent-style-name="Text_20_body">
      <style:paragraph-properties fo:margin-top="0cm" fo:margin-bottom="0cm" style:line-height-at-least="0.353cm" fo:text-align="center" style:justify-single-word="false"/>
      <style:text-properties style:font-name-complex="Times New Roman"/>
    </style:style>
    <style:style style:name="P9" style:family="paragraph" style:parent-style-name="Text_20_body">
      <style:paragraph-properties fo:margin-top="0cm" fo:margin-bottom="0cm" style:line-height-at-least="0.353cm" fo:text-align="justify" style:justify-single-word="false"/>
      <style:text-properties style:font-name-complex="Times New Roman"/>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18" style:family="paragraph" style:parent-style-name="Standard">
      <style:paragraph-properties fo:margin-left="0cm" fo:margin-right="0cm" style:line-height-at-least="0.353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0" style:family="paragraph" style:parent-style-name="Standard">
      <style:paragraph-properties fo:margin-left="0cm" fo:margin-right="0cm" fo:text-align="justify" style:justify-single-word="false" fo:text-indent="1.27cm" style:auto-text-indent="false"/>
      <style:text-properties fo:font-size="14pt" style:font-size-asian="14pt" style:font-name-complex="Times New Roman" style:font-size-complex="14pt"/>
    </style:style>
    <style:style style:name="P21"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style:line-height-at-least="0.353cm" fo:text-align="center" style:justify-single-word="false" fo:orphans="2" fo:widows="2"/>
    </style:style>
    <style:style style:name="P24" style:family="paragraph" style:parent-style-name="Table_20_Contents">
      <style:paragraph-properties fo:margin-left="2.487cm" fo:margin-right="0cm" style:line-height-at-least="0.353cm" fo:text-indent="-0.026cm" style:auto-text-indent="false">
        <style:tab-stops/>
      </style:paragraph-properties>
      <style:text-properties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Table_20_Contents" style:master-page-name="First_20_Page">
      <style:paragraph-properties fo:margin-top="0cm" fo:margin-bottom="0.499cm" style:page-number="auto" fo:break-before="page" style:snap-to-layout-grid="false"/>
    </style:style>
    <style:style style:name="P27" style:family="paragraph" style:parent-style-name="Table_20_Contents" style:master-page-name="First_20_Page">
      <style:paragraph-properties fo:margin-left="2.487cm" fo:margin-right="0cm" style:line-height-at-least="0.353cm" fo:text-indent="-0.026cm" style:auto-text-indent="false" style:page-number="auto">
        <style:tab-stops/>
      </style:paragraph-properties>
      <style:text-properties fo:font-size="14pt" style:font-size-asian="14pt" style:font-name-complex="Times New Roman" style:font-size-complex="14pt"/>
    </style:style>
    <style:style style:name="T1" style:family="text">
      <style:text-properties style:language-asian="ru" style:country-asian="RU" style:language-complex="ar" style:country-complex="SA"/>
    </style:style>
    <style:style style:name="T2" style:family="text">
      <style:text-properties fo:font-size="10pt" style:font-size-asian="10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fo:font-size="14pt" style:font-size-asian="14pt"/>
    </style:style>
    <style:style style:name="T6" style:family="text">
      <style:text-properties fo:font-size="14pt" style:font-size-asian="14pt" style:font-name-complex="Times New Roman"/>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font-size-complex="14pt"/>
    </style:style>
    <style:style style:name="T10" style:family="text">
      <style:text-properties fo:font-size="14pt" fo:language="en" fo:country="US" style:font-size-asian="14pt"/>
    </style:style>
    <style:style style:name="T11" style:family="text">
      <style:text-properties fo:font-size="14pt" fo:language="en" fo:country="US" style:font-size-asian="14pt" style:font-name-complex="Times New Roman" style:font-size-complex="14pt"/>
    </style:style>
    <style:style style:name="T12" style:family="text">
      <style:text-properties fo:font-size="14pt" fo:language="en" fo:country="US" style:font-size-asian="14pt" style:font-name-complex="Times New Roman" style:font-size-complex="14pt" style:font-weight-complex="bold"/>
    </style:style>
    <style:style style:name="T13" style:family="text">
      <style:text-properties fo:color="#000000" fo:font-size="14pt" style:font-size-asian="14pt"/>
    </style:style>
    <style:style style:name="T14" style:family="text">
      <style:text-properties fo:color="#000000" fo:font-size="14pt" style:font-size-asian="14pt" style:font-name-complex="Times New Roman" style:font-size-complex="14pt"/>
    </style:style>
    <style:style style:name="T15" style:family="text">
      <style:text-properties fo:color="#000000" fo:font-size="14pt" fo:language="de" fo:country="DE" style:font-name-asian="Arial" style:font-size-asian="14pt" style:font-name-complex="Times New Roman"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5164af-e405-47f9-8b57-a975415baafc"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26"/>
          </table:table-cell>
          <table:table-cell table:style-name="Таблица1.A1" office:value-type="string">
            <text:p text:style-name="P27"/>
          </table:table-cell>
        </table:table-row>
      </table:table>
      <text:p text:style-name="P4"/>
      <text:p text:style-name="P4">ПОСТАНОВЛЕНИЕ</text:p>
      <text:p text:style-name="P22">о прекращении производства по делу</text:p>
      <text:p text:style-name="P23"><text:span text:style-name="Основной_20_шрифт_20_абзаца"><text:span text:style-name="T4"><text:tab/>об административном правонарушении </text:span></text:span><text:span text:style-name="Основной_20_шрифт_20_абзаца"><text:span text:style-name="T3">№ АГОЗ-186/15</text:span></text:span></text:p>
      <text:p text:style-name="P8"> </text:p>
      <text:p text:style-name="P5">«19» ноября 2015 года                                                                            <text:s text:c="4"/>г. Москва</text:p>
      <text:p text:style-name="P5">15:10</text:p>
      <text:p text:style-name="P5"/>
      <text:p text:style-name="P18"><text:span text:style-name="Основной_20_шрифт_20_абзаца"><text:span text:style-name="T6">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86/15, возбужденного в отношении </text:span></text:span><text:span text:style-name="Основной_20_шрифт_20_абзаца"><text:span text:style-name="T7">члена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11">&lt;...&gt;</text:span></text:span><text:span text:style-name="Основной_20_шрифт_20_абзаца"><text:span text:style-name="T6"> по части 2 статьи 7.30 Кодекса Российской Федерации об административном правонарушениях (далее — КоАП РФ),</text:span></text:span></text:p>
      <text:p text:style-name="P6"/>
      <text:p text:style-name="P4">УСТАНОВИЛ:</text:p>
      <text:p text:style-name="P4"/>
      <text:p text:style-name="P10"><text:span text:style-name="Основной_20_шрифт_20_абзаца"><text:span text:style-name="T8">Протокол по делу об административном правонарушении от 09.11.2015 <text:s text:c="30"/>№АГОЗ-18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12">&lt;...&gt;</text:span></text:span><text:span text:style-name="Основной_20_шрифт_20_абзаца"><text:span text:style-name="T8"> </text:span></text:span><text:span text:style-name="Основной_20_шрифт_20_абзаца"><text:span text:style-name="T7">административного правонарушения,</text:span></text:span><text:span text:style-name="Основной_20_шрифт_20_абзаца"><text:span text:style-name="T14"> ответственность за совершение которого предусмотрена частью 2 статьи 7.30 КоАП РФ – </text:span></text:span><text:span text:style-name="Основной_20_шрифт_20_абзаца"><text:span text:style-name="T15">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4">.</text:span></text:span></text:p>
      <text:p text:style-name="P11">Протокол по делу об административном правонарушении №АГОЗ-186/15 от 09.11.2015 составлен уполномоченным лицом с участием <text:span text:style-name="T16">&lt;...&gt;</text:span></text:p>
      <text:p text:style-name="P12">В день рассмотрения протокола и материалов дела об административном правонарушении №АГОЗ-186/15 в ФАС России <text:span text:style-name="T16">&lt;...&gt;</text:span> или ее защитник не явился, ходатайства об отложении рассмотрения дела об административном правонарушении не заявлено.</text:p>
      <text:p text:style-name="P12">Имеются сведения о надлежащем уведомлении <text:span text:style-name="T16">&lt;...&gt;</text:span> о времени и месте рассмотрения протокола и материалов дела об административном правонарушении №АГОЗ-186/15, расписка, подписанная <text:span text:style-name="T16">&lt;...&gt;</text:span></text:p>
      <text:p text:style-name="P12">При этом, в соответствии с частью 1 статьи 29.7 КоАП РФ, разъясняются права и обязанности, предусмотренные статьей 51 Конституции Российской <text:soft-page-break/>Федерации и статьями 24.4, 25.1, 25.3, 25.5 КоАП РФ:</text:p>
      <text:p text:style-name="P12">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1">Никто не обязан свидетельствовать против себя самого, своего супруга и близких родственников.</text:p>
      <text:p text:style-name="P20">ФКУ «Центр хозяйственного и сервисного обеспечения Управления Министерства внутренних дел Российской Федерации по Пензенской области» (далее – Заказчик) 24.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855100000315000023) о проведении электронного аукциона на право выполнения работ по ремонту и техническому обслуживанию автотранспортных средств марки ВАЗ ФКУ «Центр хозяйственного и сервисного обеспечения Управления Министерства внутренних дел Российской Федерации по Пензенской области» <text:s/>(далее - Аукцион).</text:p>
      <text:p text:style-name="P20">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text:soft-page-break/>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0">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В соответствии с протоколом рассмотрения первых частей заявок на участие в Аукционе от 05.03.2015 № 0855100000315000023-1 ООО «ПРОФ-КОМ» отказано в допуске к участию в Аукционе по следующему основанию: «Непредставление информации, предусмотренной ч. 3 ст. 66 44-ФЗ: В соответствии с пунктом 9 информационной карты аукциона в электронной форме участник закупки не предоставил конкретные показатели, соответствующие значениям установленным аукционной документации о таком аукционе».</text:p>
      <text:p text:style-name="P20">В подпункте 1 пункта 9 информационной карты документации об Аукционе установлено: «Первая часть заявки на участие в электронном аукционе должна содержать следующую информацию:</text:p>
      <text:p text:style-name="P20">1)<text:tab/>согласие участника электронного аукциона на выполнение работы на условиях, предусмотренных настоящей документацией об аукционе;</text:p>
      <text:p text:style-name="P20">2)<text:tab/>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Первая часть заявки ООО «ПРОФ-КОМ» содержит согласие, а также наименование страны происхождения товара. Вместе с тем, в заявке ООО «ПРОФ-КОМ» на участие в Аукционе отсутствуют конкретные показатели, соответствующие значениям, установленным документацией об Аукционе.</text:p>
      <text:p text:style-name="P20">Вместе с тем, согласно части 2 статьи 33 Закона о контрактной системе <text:soft-page-break/>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0">Согласно пунктам 1, 2 части 1 статьи 64 Закона о контрактной системе 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 а так же требования к содержанию, составу заявки на участие в аукционе в соответствии с частями 3 - 6 статьи 66 Закона о контрактной системе и инструкцию по ее заполнению.</text:p>
      <text:p text:style-name="P20">Однако Приложение № 1, Приложение№ 2 документации об Аукционе (далее – Техническое задание) не содержат максимальных и (или) минимальных значений показателей, а также значений показателей, которые не могут изменяться, в соответствии с которыми участникам закупки следует руководствоваться при заполнении заявок на участие в Аукционе. Кроме того, инструкция по заполнению заявки на участие в Аукционе не содержит порядок заполнения заявки на участие в Аукционе.</text:p>
      <text:p text:style-name="P20">Более того, в нарушение требований части 5 статьи 67 Закона о контрактной системе единая комиссия приняла решение об отказе ООО «ПРОФ-КОМ» в допуске к участию в Аукционе в условиях отсутствия надлежащего описания объекта закупки, надлежащей инструкции по заполнению заявки на участие в Аукционе, требований к содержанию, составу заявки на участие в Аукцион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2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0">Административной ответственности подлежит должностное лицо в случае совершения им административного правонарушения в связи с <text:soft-page-break/>неисполнением, либо ненадлежащим исполнением своих служебных обязанностей.</text:p>
      <text:p text:style-name="P20">Члено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подписавшим протокол рассмотрения первых частей заявок на участие в Аукционе от 05.03.2015 № 0855100000315000023-1 и принимавшим решение об отказе ООО «ПРОФ-КОМ» в допуске к участию в Аукционе, является <text:span text:style-name="T16">&lt;...&gt;</text:span></text:p>
      <text:p text:style-name="P20">Таким образом, <text:span text:style-name="T16">&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20">Местом совершения административного правонарушения является место нахождения ФКУ «Центр хозяйственного и сервисного обеспечения Управления Министерства внутренних дел Российской Федерации по Пензенской области», а именно: Пензенская обл. г. Пенза, ул. Злобина, д. 52. </text:p>
      <text:p text:style-name="P20">Временем совершения административного правонарушения является дата подписания протокола рассмотрения первых частей заявок на участие в Аукционе № 0855100000315000023-1 <text:s/>— 05.03.2015.</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5">Пояснения <text:span text:style-name="T16">&lt;...&gt;</text:span> были учтены при рассмотрении настоящего дела, где <text:span text:style-name="T16">&lt;...&gt;</text:span> сообщает, что для правильного принятия решения аукционной комиссией документация об аукционе требовала внесения необходимых изменений в целях исключения возможности нарушения требований Закона о контрактной системе. Факт нарушения <text:span text:style-name="T16">&lt;...&gt;</text:span> признает.</text:p>
      <text:p text:style-name="P13">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16"><text:span text:style-name="Основной_20_шрифт_20_абзаца"><text:span text:style-name="T5">Учитывая, что </text:span></text:span><text:span text:style-name="Основной_20_шрифт_20_абзаца"><text:span text:style-name="T10">&lt;...&gt;</text:span></text:span><text:span text:style-name="Основной_20_шрифт_20_абзаца"><text:span text:style-name="T5"> правонарушение совершено не умышленно, д</text:span></text:span><text:span text:style-name="Основной_20_шрифт_20_абзаца"><text:span text:style-name="T6">опущенное нарушение устранено во исполнение предписания ФАС России от 16.03.2015 по делу №КГОЗ-71/15, </text:span></text:span><text:span text:style-name="Основной_20_шрифт_20_абзаца"><text:span text:style-name="T5">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text:span></text:span><text:soft-page-break/><text:span text:style-name="Основной_20_шрифт_20_абзаца"><text:span text:style-name="T5">последствий, не представляет существенного нарушения охраняемых общественных правоотношений.</text:span></text:span></text:p>
      <text:p text:style-name="P13">Учитывая вышеизложенное, допущенное <text:span text:style-name="T16">&lt;...&gt;</text:span> правонарушение можно расценивать как малозначительное.</text:p>
      <text:p text:style-name="P16"><text:span text:style-name="Основной_20_шрифт_20_абзаца"><text:span text:style-name="T6">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5">, руководствуясь статьями 2.1, 2.9, 4.2, 4.5, 7.30, 29.9, 29.10 КоАП РФ,</text:span></text:span></text:p>
      <text:p text:style-name="P3"> </text:p>
      <text:p text:style-name="P7">ПОСТАНОВИЛ:</text:p>
      <text:p text:style-name="P3"> </text:p>
      <text:p text:style-name="P16"><text:span text:style-name="Основной_20_шрифт_20_абзаца"><text:span text:style-name="T5">1. Производство по делу об административном правонарушении №АГОЗ-186/15 в отношении </text:span></text:span><text:span text:style-name="Основной_20_шрифт_20_абзаца"><text:span text:style-name="T7">члена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11">&lt;...&gt;</text:span></text:span><text:span text:style-name="Основной_20_шрифт_20_абзаца"><text:span text:style-name="T13"> </text:span></text:span><text:span text:style-name="Основной_20_шрифт_20_абзаца"><text:span text:style-name="T5">прекратить в связи с малозначительностью совершенного административного правонарушения.</text:span></text:span></text:p>
      <text:p text:style-name="P13">2. В соответствии со статьей 2.9 КоАП РФ <text:span text:style-name="T16">&lt;...&gt;</text:span> объявить устное замечание.</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5"><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6891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B689188.png" xlink:type="simple" xlink:show="embed" xlink:actuate="onLoad"/></draw:frame></text:p>
      </style:footer>
    </style:master-page>
    <style:master-page style:name="MPF0" style:page-layout-name="Mpm3" style:next-style-name="MP0">
      <style:footer>
        <text:p text:style-name="MP1"><draw:frame draw:style-name="Mfr3" draw:name="Врезка1" text:anchor-type="paragraph" svg:x="0.499cm" svg:y="28.7cm" svg:width="4.8cm" style:rel-width="scale" svg:height="0.041cm" style:rel-height="scale" draw:z-index="0"><draw:text-box><text:p text:style-name="Frame_20_contents">2015-87209(1)</text:p></draw:text-box></draw:frame><draw:frame draw:style-name="Mfr4" draw:name="Графический объект1" text:anchor-type="paragraph" svg:x="0cm" svg:width="3.6cm" style:rel-width="scale" svg:height="0.78cm" style:rel-height="scale" draw:z-index="0"><draw:image xlink:href="Pictures/10000201000000780000001AC798ED9B.png" xlink:type="simple" xlink:show="embed" xlink:actuate="onLoad"/></draw:frame><text:span text:style-name="Основной_20_шрифт_20_абзаца"><text:span text:style-name="MT1"/></text:span></text:p>
      </style:footer>
    </style:master-page>
    <style:master-page style:name="MP0" style:page-layout-name="Mpm3">
      <style:footer>
        <text:p text:style-name="MP1"><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0:27:28.58</meta:creation-date>
    <dc:date>2015-11-27T17:19:14.86</dc:date>
    <meta:editing-duration>PT1M48S</meta:editing-duration>
    <meta:editing-cycles>1</meta:editing-cycles>
    <meta:generator>OpenOffice.org/3.4.1$Win32 OpenOffice.org_project/341m1$Build-9593</meta:generator>
    <meta:document-statistic meta:table-count="1" meta:image-count="2" meta:object-count="0" meta:page-count="6" meta:paragraph-count="60" meta:word-count="1810" meta:character-count="14611"/>
    <meta:user-defined meta:name="Поле 1"/>
    <meta:user-defined meta:name="Поле 2"/>
    <meta:user-defined meta:name="Поле 3"/>
    <meta:user-defined meta:name="Поле 4"/>
  </office:meta>
</office:document-meta>
</file>