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C658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e73933-e219-4942-bd61-ce28cc1bb55b" text:name="BossProviderVariable"/>
      </text:user-field-decls>
      <text:p text:style-name="P20"><text:span text:style-name="T23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К</text:span><text:span text:style-name="T6">-15/15/АК797-15</text:span></text:p>
      <text:p text:style-name="P12"/>
      <text:p text:style-name="P4">«17» ноября 2015 <text:s text:c="94"/>Москва</text:p>
      <text:p text:style-name="P5"><text:tab/></text:p>
      <text:p text:style-name="P6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2.11.2015 по делу <text:s text:c="28"/></text:span><text:span text:style-name="T3">№ К</text:span><text:span text:style-name="T6">-15/15/АК797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7">УСТАНОВИЛ:</text:p>
      <text:p text:style-name="P8"><text:tab/></text:p>
      <text:p text:style-name="P8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1">№ К</text:span><text:span text:style-name="T12">-15/15/АК797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8"><text:span text:style-name="T1"><text:tab/>2. Рассмотрение дела об административном правонарушении <text:s text:c="31"/></text:span><text:span text:style-name="T11">№ К</text:span><text:span text:style-name="T12">-15/15/АК797-15</text:span> <text:span text:style-name="T1">назначить </text:span><text:span text:style-name="T18">на 04.12.2015 в 12.05</text:span><text:span text:style-name="T1"> по адресу: г. Москва, ул. Садовая Кудринская, д.11, </text:span><text:span text:style-name="T18">каб. 1.</text:span></text:p>
      <text:p text:style-name="P10"><text:tab/></text:p>
      <text:p text:style-name="P21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658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033(1) </text:p></draw:text-box></draw:frame><draw:frame draw:style-name="Mfr2" draw:name="SpdBarcode" text:anchor-type="paragraph" svg:x="0cm" svg:width="3.6cm" svg:height="0.78cm" draw:z-index="1"><draw:image xlink:href="Pictures/10000201000000780000001A7DC658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14:26.19</meta:creation-date>
    <meta:generator>OpenOffice.org/3.4.1$Win32 OpenOffice.org_project/341m1$Build-9593</meta:generator>
    <dc:date>2015-11-27T17:36:32.02</dc:date>
    <meta:document-statistic meta:table-count="0" meta:image-count="1" meta:object-count="0" meta:page-count="1" meta:paragraph-count="17" meta:word-count="184" meta:character-count="1935"/>
    <meta:user-defined meta:name="Поле 1"/>
    <meta:user-defined meta:name="Поле 2"/>
    <meta:user-defined meta:name="Поле 3"/>
    <meta:user-defined meta:name="Поле 4"/>
  </office:meta>
</office:document-meta>
</file>