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3B63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3" style:family="paragraph" style:parent-style-name="Standard">
      <style:text-properties style:font-name="Times New Roman1" fo:font-size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6126b2-ce27-4778-b3a8-c76eeb12980a" text:name="BossProviderVariable"/>
      </text:user-field-decls>
      <text:p text:style-name="P14">ОПРЕДЕЛЕНИЕ</text:p>
      <text:p text:style-name="P6">О РАССМОТРЕНИИ ХОДАТАЙСТВА</text:p>
      <text:p text:style-name="P3"/>
      <text:p text:style-name="P3"/>
      <text:p text:style-name="P5">«20» ноября 2015 г. <text:s text:c="93"/>г. Москва</text:p>
      <text:p text:style-name="P3"/>
      <text:p text:style-name="P3"/>
      <text:p text:style-name="P8"><text:span text:style-name="T3">Комиссия Федеральной антимонопольной службы по рассмотрению дела № 1-11-181/00-30-15 о нарушении антимонопольного законодательства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), рассмотрев ходатайство ООО «СИЗ-СНАБ»</text:span><text:span text:style-name="T1"> </text:span><text:span text:style-name="T2">(ИНН 6829095781, ОГРН 1136829007920)</text:span><text:span text:style-name="T3">, </text:span></text:p>
      <text:p text:style-name="P8"/>
      <text:p text:style-name="P6">УСТАНОВИЛА:</text:p>
      <text:p text:style-name="P3"/>
      <text:p text:style-name="P12">На заседании Комиссии представителем ООО «СИЗ-СНАБ» по доверенности № 32 от 18.11.2015 (исх. № 560 от 18.11.2015) XXXXXXXXXXXXXXXXXXXXXXXXXXXX заявлено ходатайство об отложении рассмотрения дела 1-11-181/00-30-15.</text:p>
      <text:p text:style-name="P9"><text:soft-page-break/>В соответствии с частью 4 статьи 45 Федерального закона от 26.07.2006 № 135-ФЗ «О защите конкуренции» Комиссия</text:p>
      <text:p text:style-name="P7"/>
      <text:p text:style-name="P6">ОПРЕДЕЛИЛА:</text:p>
      <text:p text:style-name="P7"/>
      <text:p text:style-name="P15"><text:span text:style-name="T3">Отказать в удовлетворении ходатайства представителя ООО «СИЗ-СНАБ» по доверенности № 32 от 18.11.2015 (исх. № 560 от 18.11.2015) XXXXXXXXXXXXXXXXXXXXXXXXXXXX об отложении рассмотрения дела 1-11-181/00-30-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3B63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2" text:anchor-type="paragraph" svg:x="0cm" svg:width="3.6cm" svg:height="0.78cm" draw:z-index="0"><draw:image xlink:href="Pictures/10000201000000780000001A153B6303.png" xlink:type="simple" xlink:show="embed" xlink:actuate="onLoad"/></draw:frame><draw:frame draw:style-name="Mfr2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1"><draw:image xlink:href="Pictures/10000201000000780000001A153B6303.png" xlink:type="simple" xlink:show="embed" xlink:actuate="onLoad"/></draw:frame><draw:frame draw:style-name="Mfr2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6:21:22.11</meta:creation-date>
    <dc:date>2015-11-27T17:43:01.70</dc:date>
    <meta:editing-duration>PT5M3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2" meta:word-count="106" meta:character-count="2226"/>
    <meta:user-defined meta:name="Поле 1"/>
    <meta:user-defined meta:name="Поле 2"/>
    <meta:user-defined meta:name="Поле 3"/>
    <meta:user-defined meta:name="Поле 4"/>
  </office:meta>
</office:document-meta>
</file>