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55C4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1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weight="normal" style:font-weight-asian="normal" style:font-name-complex="Times New Roman" style:font-size-complex="14pt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58c37-c74e-411e-aca0-c599cb95e522" text:name="BossProviderVariable"/>
      </text:user-field-decls>
      <text:p text:style-name="P22"><text:span text:style-name="T19">Уведомление о составлении протокола</text:span></text:p>
      <text:p text:style-name="P20"/>
      <text:p text:style-name="P16"><text:span text:style-name="T7">Настоящим уведомляю, что в случае неуплаты административного штрафа по делу об административном правонарушении № 4-19.8-729/00-06-15, в срок установленный частью 1 статьи 32.2 Кодекса Российской Федерации об административных правонарушениях (далее - КоАП) 30.12.2015 в 14.00 по адресу: </text:span><text:span text:style-name="T2">г. Москва, ул. Садовая-Кудринская, д. 11, этаж 4, каб. 40</text:span><text:span text:style-name="T5">4</text:span><text:span text:style-name="T2">В</text:span><text:span text:style-name="T8"> </text:span><text:span text:style-name="T7">будет составлен протокол об административном правонарушении, в отношении <text:s text:c="15"/></text:span><text:span text:style-name="T11">ООО «Профхим»</text:span><text:span text:style-name="T13"> (адрес: 450014, г. Уфа, Республика Башкортостан, <text:s text:c="17"/>ул. Владивостокская, д. 2/1</text:span><text:span text:style-name="T11">; <text:s/>дата регистрации в качестве юридического лица — 13.01.2011; ИНН 0278175123</text:span><text:span text:style-name="T12">; </text:span><text:span text:style-name="T11">КПП 027807001; ОГРН 1110280000324)</text:span><text:span text:style-name="Основной_20_шрифт_20_абзаца"><text:span text:style-name="T3"> </text:span></text:span><text:span text:style-name="T7">по части <text:s/>1 статьи 20.25</text:span><text:span text:style-name="T9"> </text:span><text:span text:style-name="T7">КоАП.</text:span></text:p>
      <text:p text:style-name="P15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7">В соответствии с </text:span><text:span text:style-name="T4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7"><text:tab/>В соответствии с </text:span><text:span text:style-name="T4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10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55C4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55C4B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D55C4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5:04:36.09</meta:creation-date>
    <meta:generator>OpenOffice.org/3.4.1$Win32 OpenOffice.org_project/341m1$Build-9593</meta:generator>
    <dc:date>2015-11-27T17:51:31.14</dc:date>
    <meta:document-statistic meta:table-count="0" meta:image-count="2" meta:object-count="0" meta:page-count="1" meta:paragraph-count="12" meta:word-count="257" meta:character-count="2045"/>
    <meta:user-defined meta:name="Поле 1"/>
    <meta:user-defined meta:name="Поле 2"/>
    <meta:user-defined meta:name="Поле 3"/>
    <meta:user-defined meta:name="Поле 4"/>
  </office:meta>
</office:document-meta>
</file>