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F22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398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0.398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10.398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5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28" style:family="paragraph" style:parent-style-name="Text_20_body">
      <style:paragraph-properties fo:margin-top="0cm" fo:margin-bottom="0cm" fo:line-height="150%"/>
    </style:style>
    <style:style style:name="P2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199cm" style:auto-text-indent="false"/>
      <style:text-properties style:font-name="Times New Roman1" fo:font-size="14pt" fo:font-weight="bold"/>
    </style:style>
    <style:style style:name="P3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3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1.249cm" fo:margin-right="0cm" fo:margin-top="0.049cm" fo:margin-bottom="0cm" fo:text-indent="0cm" style:auto-text-indent="false"/>
    </style:style>
    <style:style style:name="P40" style:family="paragraph" style:parent-style-name="Text_20_body">
      <style:paragraph-properties fo:margin-left="1.249cm" fo:margin-right="0cm" fo:margin-top="0.049cm" fo:margin-bottom="0cm" fo:text-align="end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background-color="#ffffff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1cd72-f9c9-4bf2-9f1b-cf71be2c99f3" text:name="BossProviderVariable"/>
      </text:user-field-decls>
      <text:p text:style-name="P22"><text:span text:style-name="T15">РЕШЕНИЕ № 223ФЗ-354/15</text:span></text:p>
      <text:p text:style-name="P8"><text:span text:style-name="T2">по результатам рассмотрения жалобы ООО «Первый Мастер»</text:span> <text:span text:style-name="T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 </text:p>
      <text:p text:style-name="P4">23.11.2015                                                                                                       <text:s text:c="3"/>Москва</text:p>
      <text:p text:style-name="P13"><text:span text:style-name="T3">Комиссия Федеральной антимонопольной службы по контролю в сфере закупок </text:span>в составе: </text:p>
      <text:p text:style-name="P13"><text:span text:style-name="T11">&lt;...&gt;</text:span><text:span text:style-name="T3"> (далее – Комиссия)</text:span>,</text:p>
      <text:p text:style-name="P13">при участии представителей: АО «Опытное Конструкторское Бюро Машиностроения имени И.И. Африкантова»: <text:span text:style-name="T16">&lt;...&gt;</text:span> – доверенность от 23.07.2015 № 1/125/2015-ДОВ, <text:span text:style-name="T16">&lt;...&gt;</text:span> – доверенность от 23.11.2015 <text:s/>№ 041/146/2015-ДОВ,</text:p>
      <text:p text:style-name="P13">представители ООО «Первый Мастер» на заседание Комиссии не явились, направлено заявление от 20.11.2015 о рассмотрении жалобы в отсутствии заявителя,<text:bookmark text:name="notice_orderName"/></text:p>
      <text:p text:style-name="P13">рассмотрев<text:span text:style-name="T3"> жалобу ООО «</text:span>Первый Мастер<text:span text:style-name="T3">» на действия (бездействие) <text:s text:c="12"/>АО «Опытное Конструкторское Бюро Машиностроения имени <text:s text:c="30"/>И.И. Африкантова» (далее - Заказчик) при проведении электронного аукциона на право заключения договора на поставку газовых конвекторов для </text:span>АО «ОКБМ Африкантов» <text:span text:style-name="T3">(извещение № 0432100000615000077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9">У С Т А Н О В И Л А:</text:p>
      <text:p text:style-name="P13"><text:span text:style-name="T4">В ФАС России поступила жалоба ООО «Первый Мастер» (далее – Заявитель) б/д б/н (вх. от 16.11.2015 № 130737-ЭП/15) на действия (бездействие) Заказчика при проведении </text:span><text:span text:style-name="T3">электронного аукциона на право заключения договора на поставку газовых конвекторов для </text:span>АО «ОКБМ Африкантов» <text:span text:style-name="T3">(извещение № 0432100000615000077)</text:span><text:span text:style-name="T4"> </text:span><text:span text:style-name="T13">(далее – Аукцион).</text:span></text:p>
      <text:p text:style-name="P17">В соответствии с извещением об осуществлении закупки, документацией о закупке, протоколом, составленным при определении поставщика (подрядчика, исполнителя), (далее - Извещение, Документация):</text:p>
      <text:p text:style-name="P20"><text:span text:style-name="T6">1) извещение об осуществлении закупки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6"> (далее - Официальный сайт) - 21.10.2015;</text:span></text:p>
      <text:p text:style-name="P17">2) начальная (максимальная) цена контракта – 60 846 852,71 рубль;</text:p>
      <text:p text:style-name="P17"><text:soft-page-break/>3) источник финансирования - федеральный бюджет;</text:p>
      <text:p text:style-name="P17">4) на участие в Аукционе не подано ни одной заявки от участников закупки.</text:p>
      <text:p text:style-name="P17">Из жалобы следует, что права и законные интересы Заявителя при проведении Аукциона нарушены следующими действиями Заказчика: в документации об Аукционе указаны требования к техническим и функциональным характеристикам объекта закупки, которым в совокупности соответствует единственный производитель ООО «Завод Ятаган», что ограничивает количество участников закупки.</text:p>
      <text:p text:style-name="P17">Рассмотрев представленные материалы и выслушав пояснения представителей Заказчика, Комиссия установила следующее. </text:p>
      <text:p text:style-name="P17"><text:bookmark text:name="r"/>В соответствии с частью 5 статьи 15 Федерального закона от 22.03.2014 <text:s text:c="3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 </text:p>
      <text:p text:style-name="P18">Согласно информации, представленной на заседании Комиссии, Заказчику <text:s/>предоставлены бюджетные инвестиции в соответствии с Договором <text:s text:c="18"/>от 26.06.2015 №01-09/149дсп/09.44 об участии Российской Федерации в собственности субъекта инвестиций.</text:p>
      <text:p text:style-name="P18">Таким образом, проведение Аукциона осуществляется в соответствии с Законом о контрактной системе.</text:p>
      <text:p text:style-name="P1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p>
      <text:p text:style-name="P17">Согласно пункту 1 части 1 статьи 64 Закона о контрактной системе, документация об электронном аукционе наряду с информацией, указанной в извещении о проведении такого аукциона, должна содержать наименование и <text:soft-page-break/>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7">Согласно доводу Заявителя Заказчиком необоснованно ограничено количество участников закупки, поскольку в связи с указанием технических диапазонов газоконвекторов производителя ООО «Завод Ятаган», установленных техническим заданием, отсутствует возможность подбора аналогов других производителей.</text:p>
      <text:p text:style-name="P17">Представитель Заказчика на заседании Комиссии представил письменные пояснения и сообщил, что установление соответствующих требований к техническим и функциональным характеристикам поставляемых газовых конвекторов обусловлено необходимостью соблюдения требований проектной документации, имеющей положительное заключение ФАУ «Главгосэкспертиза» от 31.03.2014 № 408-14/ГГЭ-8802/10, а также взаимодействием поставляемого оборудования с единой вентиляционной системой объекта Заказчика. </text:p>
      <text:p text:style-name="P17">Вместе с тем, на заседании Комиссии Заявителем не представлены документы и сведения, свидетельствующие о том, что установленные Заказчиком в документации об Аукционе требования к газовым конвекторам, ограничивают количество участников закупки.</text:p>
      <text:p text:style-name="P17">Таким образом, довод Заявителя не нашел своего подтверждения.</text:p>
      <text:p text:style-name="P17">2. В ходе проведения внеплановой проверки Комиссией установлено следующее.</text:p>
      <text:p text:style-name="P17">Согласно пункту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7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7">Изучив документацию об Аукционе, Комиссия приходит к выводу, что инструкция, содержащаяся в документации об Аукционе, не позволяет определить в отношении каких именно показателей Заказчиком установлены <text:soft-page-break/>максимальные и (или) минимальные значения, а также порядок их указания участниками закупки в своих заявках (в виде конкретного значения показателя или диапазона значений показателя). </text:p>
      <text:p text:style-name="P17">Таким образом, действия Заказчика, не установившего в документации об Аукционе надлежащей инструкции по заполнению заявки на участие в Аукционе, нарушают пункт 2 части 1 статьи 64 Закона о контрактной системе.</text:p>
      <text:p text:style-name="P17">3. В соответствии с частью 3 статьи 96 Закона о контрактной системе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17">Указанная норма закреплена Заказчиком в пункте 8.14.1 документации об Аукционе и в пункте 8.3 проекта договора.</text:p>
      <text:p text:style-name="P18">На основании части 1 статьи 2 Закона о контрактной системе законодательство Российской Федерации о контрактной системе в сфере закупок товаров, работ, услуг для обеспечения государственных и муниципальных нужд основывается на положениях Конституции Российской Федерации, Гражданского кодекса Российской Федерации, Бюджетного кодекса Российской Федерации  и состоит из Закона о контрактной системе и других федеральных законов, регулирующих отношения, указанные в части 1 статьи 1 Закона о контрактной системе. Нормы права, содержащиеся в других федеральных законах и регулирующие указанные отношения, должны соответствовать Закону о контрактной системе.</text:p>
      <text:p text:style-name="P18">Пунктом 3 статьи 425 Гражданского кодекса Российской Федерации установлено, что законом или договором может быть предусмотрено, что окончание срока действия договора влечет прекращение обязательств сторон по договору. Договор, в котором отсутствует такое условие, признается действующим до определенного в нем момента окончания исполнения сторонами обязательства.</text:p>
      <text:p text:style-name="P17">В соответствии со статьей 190 Гражданского кодекса Российской Федерации установленный законом, иными правовыми актами, сделкой или назначаемый судом срок определяется календарной датой или истечением <text:soft-page-break/>периода времени, который исчисляется годами, месяцами, неделями, днями или часами.</text:p>
      <text:p text:style-name="P17">Срок может определяться также указанием на событие, которое должно неизбежно наступить.</text:p>
      <text:p text:style-name="P17">Пунктом 12.1 проекта договора установлен срок действия договора: «Настоящий договор вступает в силу с момента его подписания и действует до полного выполнения Сторонами своих обязательств по настоящему договору».</text:p>
      <text:p text:style-name="P17">Указанная формулировка окончания срока действия договора не позволяет определить срок окончания действия договора, поскольку его наступление поставлено в зависимость от события, относительно которого неизвестно, произойдет оно или нет.</text:p>
      <text:p text:style-name="P17">В этой связи, при выборе способа обеспечения контракта (договора) в виде предоставления банковской гарантии участнику закупки фактически не представляется возможным установить срок действия банковской гарантии, поскольку Заказчиком изначально не установлен срок действия договора.</text:p>
      <text:p text:style-name="P20"><text:span text:style-name="T6">Таким образом, отсутствие в проекте договора конкретной даты срока его действия является нарушением </text:span><text:a xlink:type="simple" xlink:href="consultantplus://offline/ref=1BDA68D9B1B12B660A9E67B652676692964877BCBB6F31DAA59FCEEDBF4EC96D2829B737DD80E295T0W6B"><text:span text:style-name="T5">пункта 8 части 1 статьи 6</text:span></text:a><text:span text:style-name="T6">4 Закона о контрактной системе и не позволяет определить требования к обеспечению исполнения договора, в части срока действия банковской гарантии, превышающий на один месяц срок действия договора.</text:span></text:p>
      <text:p text:style-name="P16">На основании изложенного и руководствуясь частью 1 статьи 2, пунктом 1 части 15 статьи 99, частью 8 статьи 106 Закона о контрактной системе, Административным регламентом Комиссия</text:p>
      <text:p text:style-name="P15">РЕШИЛА:</text:p>
      <text:p text:style-name="P13">1. Признать жалобу <text:span text:style-name="T4">ООО «Первый Мастер»</text:span> необоснованной.</text:p>
      <text:p text:style-name="P13">2. Признать в действиях Заказчика нарушение пунктов 2, 8 части 1 статьи 64 Закона о контрактной системе.</text:p>
      <text:p text:style-name="P13">3. Выдать Заказчику предписание об устранении нарушений законодательства Российской Федерации о контрактной системе в сфере закупок.</text:p>
      <text:p text:style-name="P20"><text:span text:style-name="T7">Настоящее решение может быть обжаловано в суде, арбитражном суде в течение трех месяцев в установленном законом порядке.</text:span></text:p>
      <text:p text:style-name="P20"><text:span text:style-name="T8"/></text:p>
      <text:p text:style-name="P38"><text:span text:style-name="T2">ПРЕДПИСАНИЕ № 223ФЗ-354/15</text:span></text:p>
      <text:p text:style-name="P5">о совершении действий, направленных на устранение нарушений порядка проведения торгов</text:p>
      <text:p text:style-name="P7"> </text:p>
      <text:p text:style-name="P4">23.11.2015                                                                                                       <text:s text:c="3"/>Москва</text:p>
      <text:p text:style-name="P31"><text:soft-page-break/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32"><text:span text:style-name="T10">&lt;...&gt;</text:span><text:span text:style-name="T3">(далее – Комиссия ФАС России)</text:span>,</text:p>
      <text:p text:style-name="P32"><text:bookmark text:name="notice_orderName1"/>на основании решения от 23.11.2015 № 223ФЗ-354/15 принятого Комиссией ФАС России по итогам рассмотрения жалобы ООО <text:span text:style-name="T3">«</text:span>Первый Мастер<text:span text:style-name="T3">» на действия (бездействие) </text:span>АО «Опытное Конструкторское Бюро Машиностроения имени И.И. Африкантова» (далее - Заказчик) <text:span text:style-name="T3">при проведении электронного аукциона на право заключения договора на поставку газовых конвекторов для </text:span>АО «ОКБМ Африкантов» <text:span text:style-name="T3">(извещение <text:s text:c="51"/>№ 0432100000615000077), </text:span>руководствуясь частью 20 статьи 18.1, пунктом 3.1 части 1 статьи 23 Федерального закона от 26.07.2006 № 135-ФЗ «О защите конкуренции» (далее - Закон о защите конкуренции),</text:p>
      <text:p text:style-name="P33">ПРЕДПИСЫВАЕТ:</text:p>
      <text:p text:style-name="P32">1. Заказчику отменить протокол от 13.11.2015 № <text:span text:style-name="T3">0432100000615000077-1</text:span> рассмотрения заявок на участие в электронном аукционе <text:span text:style-name="T3">на право заключения договора на поставку газовых конвекторов для </text:span>АО «ОКБМ Африкантов» <text:span text:style-name="T3">(извещение № 0432100000615000077)</text:span> (далее - Аукцион).</text:p>
      <text:p text:style-name="P32">2. Заказчику внести в документацию об Аукционе изменения с учетом решения от 23.11.2015 № 223ФЗ-354/15, принятого Комиссией ФАС России по итогам рассмотрения жалобы ООО «Первый Мастер» <text:span text:style-name="T3">на </text:span>действия (бездействие) Заказчика.</text:p>
      <text:p text:style-name="P34"><text:span text:style-name="T1">3.</text:span><text:span text:style-name="T3"> </text:span><text:span text:style-name="T12">Заказчику назначить новую дату окончания срока подачи заявок на участие в Аукционе, дату рассмотрения первых частей заявок на участие в Аукционе, дату проведения Аукциона, а также разместить на </text:span><text:span text:style-name="T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– Официальный сайт)</text:span><text:span text:style-name="T3"> </text:span><text:span text:style-name="T12">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15 дней со дня </text:span><text:soft-page-break/><text:span text:style-name="T12">размещения на Официальном сайте соответствующей документации об Аукционе</text:span><text:span text:style-name="T1">.</text:span></text:p>
      <text:p text:style-name="P32">4. Заказчику не позднее чем в течение трех дней со дня совершения действий, указанных в пункте 1 настоящего предписания, разместить на Официальном сайте информацию о совершении действий, указанных в пунктах 2, 3 настоящего предписания.</text:p>
      <text:p text:style-name="P32">5. Заказчику в срок не позднее 07.12.2015 представить в ФАС России подтверждение исполнения настоящего предписания в письменном виде. </text:p>
      <text:p text:style-name="P34"> <text:span text:style-name="T1">Предписание может быть обжаловано в течение трех месяцев со дня его выдачи.</text:span></text:p>
      <text:p text:style-name="P3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3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> </text:p>
      <text:p text:style-name="P20"><text:span text:style-name="T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F22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85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08567(1) </text:p></draw:text-box></draw:frame><draw:frame draw:style-name="Mfr2" draw:name="SpdBarcode" text:anchor-type="paragraph" svg:x="0cm" svg:width="3.6cm" svg:height="0.78cm" draw:z-index="7"><draw:image xlink:href="Pictures/10000201000000780000001A9A5F22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1:00:47.77</meta:creation-date>
    <meta:generator>OpenOffice.org/3.4.1$Win32 OpenOffice.org_project/341m1$Build-9593</meta:generator>
    <dc:date>2015-11-27T18:00:02.61</dc:date>
    <meta:print-date>2015-11-25T14:33:15.24</meta:print-date>
    <meta:document-statistic meta:table-count="0" meta:image-count="1" meta:object-count="0" meta:page-count="7" meta:paragraph-count="69" meta:word-count="1885" meta:character-count="15142"/>
    <meta:user-defined meta:name="Поле 1"/>
    <meta:user-defined meta:name="Поле 2"/>
    <meta:user-defined meta:name="Поле 3"/>
    <meta:user-defined meta:name="Поле 4"/>
  </office:meta>
</office:document-meta>
</file>